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tijdelijke bushalte op de N351, provinciale weg grens Friesland - grens Flevoland, ter hoogte van hectometerpunt 40.740, vanwege de afsluiting van de Burchtstr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een tijdelijke bushalte op de N351, provinciale weg grens Friesland - grens Flevoland, ter hoogte van hectometerpunt 40.740, vanwege de afsluiting van de Burchtstraa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6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6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6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80</meta:user-defined>
    <meta:user-defined meta:name="DCTERMS.abstract">Aanvraag voor een vergunning voor het plaatsen van een tijdelijke bushalte op de N351, provinciale weg grens Friesland - grens Flevoland, ter hoogte van hectometerpunt 40.740, vanwege de afsluiting van de Burchtstraat</meta:user-defined>
    <dc:language>nl</dc:language>
    <meta:user-defined meta:name="OVERHEIDop.locatietype/OVERHEIDop.gebiedsmarkering">Vlak</meta:user-defined>
    <meta:user-defined meta:name="DC.title">Aanvraag voor een vergunning voor het plaatsen van een tijdelijke bushalte op de N351, provinciale weg grens Friesland - grens Flevoland, ter hoogte van hectometerpunt 40.740, vanwege de afsluiting van de Burchtstraat</meta:user-defined>
    <meta:user-defined meta:name="DCTERMS.W3CDTF/DCTERMS.available">2026-05-29</meta:user-defined>
    <meta:user-defined meta:name="DCTERMS.W3CDTF/OVERHEIDop.jaargang">2026</meta:user-defined>
    <meta:user-defined meta:name="OVERHEIDop.publicationIssue">8965</meta:user-defined>
    <meta:user-defined meta:name="OVERHEIDop.PrbID/DC.identifier">prb-2026-8965</meta:user-defined>
    <meta:user-defined meta:name="OVERHEIDop.versieInformatie"/>
  </office:meta>
</office:document-meta>
</file>