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M B.V., Stationsweg Eindhoven – Z/50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twee woongebouwen en een ondergrondse parkeergarage</text:p>
            <text:p text:style-name="common-al">Locatie: Gelegen aan de Stationsweg te Eindhoven</text:p>
            <text:p text:style-name="common-al">Zaaknummer: Z/506167</text:p>
            <text:p text:style-name="common-al">Activiteit: Flora- en fauna-activiteit</text:p>
            <text:p text:style-name="common-al">Datum ontvangen: 21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167</meta:user-defined>
    <dc:language>nl</dc:language>
    <meta:user-defined meta:name="OVERHEIDop.locatietype/OVERHEIDop.gebiedsmarkering">Vlak</meta:user-defined>
    <meta:user-defined meta:name="DC.title">Provincie Noord-Brabant – Omgevingsvergunning aangevraagd – AM B.V., Stationsweg Eindhoven – Z/50616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61</meta:user-defined>
    <meta:user-defined meta:name="OVERHEIDop.PrbID/DC.identifier">prb-2026-8961</meta:user-defined>
    <meta:user-defined meta:name="OVERHEIDop.versieInformatie"/>
  </office:meta>
</office:document-meta>
</file>