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an privépersonen voor het snijden van zeegroenten op de daarvoor aangewezen snijlocaties in de Oostersch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376 aanvragen om een omgevingsvergunning hebben ontvangen voor het snijden van zeegroenten:</text:p>
            <text:p text:style-name="common-al">Locatie: De aangewezen snijlocaties voor zeegroenten snijden in de Oosterschelde</text:p>
            <text:p text:style-name="common-al">Aangevraagde activiteit(en): Natura 2000-activiteit</text:p>
            <text:p text:style-name="common-al">Betreft: Zeegroenten snijden</text:p>
            <text:p text:style-name="common-al">Datum ontvangst: Over de periode van 8 december 2025 tot en met 31 januari 2025</text:p>
            <text:p text:style-name="common-al">Zaaknummer: 782665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9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82665</meta:user-defined>
    <meta:user-defined meta:name="DCTERMS.abstract">Aanvragen omgevingsvergunning van privépersonen voor het snijden van zeegroenten op de daarvoor aangewezen snijlocaties in de Oosterschelde.</meta:user-defined>
    <dc:language>nl</dc:language>
    <meta:user-defined meta:name="OVERHEIDop.locatietype/OVERHEIDop.gebiedsmarkering">Vlak</meta:user-defined>
    <meta:user-defined meta:name="DC.title">Aanvragen omgevingsvergunning van privépersonen voor het snijden van zeegroenten op de daarvoor aangewezen snijlocaties in de Oosterschel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896</meta:user-defined>
    <meta:user-defined meta:name="OVERHEIDop.PrbID/DC.identifier">prb-2026-896</meta:user-defined>
    <meta:user-defined meta:name="OVERHEIDop.versieInformatie"/>
  </office:meta>
</office:document-meta>
</file>