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Dijk en Waard in de provinciale weg N242 vanaf 45.59 t/m 45.59, verzonden 26 mei 2026, zaaknummer ONH00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Dijk en Waard in de provinciale weg N242 vanaf 45.59 t/m 45.59.</text:p>
            <text:p text:style-name="common-al">De vergunning is geregistreerd onder kenmerk: ONH0012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7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95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5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5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Dijk en Waard in de provinciale weg N242 vanaf 45.59 t/m 45.59, verzonden 26 mei 2026, zaaknummer ONH00127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59</meta:user-defined>
    <meta:user-defined meta:name="OVERHEIDop.PrbID/DC.identifier">prb-2026-8959</meta:user-defined>
    <meta:user-defined meta:name="OVERHEIDop.versieInformatie"/>
  </office:meta>
</office:document-meta>
</file>