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Besluit van Gedeputeerde Staten van Noord-Holland van 26 mei 2026, nr. M5DH4PVWEMC4-1742978094-9657, tot vaststelling van de Uitvoeringsregeling subsidie Circulair Zonparkeren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het coalitieakkoord ‘Verbindend vooruit!’ de ambitie is geformuleerd om de capaciteit van parkeervoorzieningen te benutten voor het opwekken van zonne-energie;</text:p>
            <text:p text:style-name="al"/>
            <text:p text:style-name="al">Overwegende dat in de Regionale Energiestrategie van Noord-Holland ambitie is geformuleerd om richting 2030 voor 160 Gigawattuur aan extra zonne-energie op te wekken boven parkeerterreinen;</text:p>
            <text:p text:style-name="al"/>
            <text:p text:style-name="al">Overwegende dat Gedeputeerde Staten in het kader van rechtvaardiging van de staatssteun, de volgende steunmaatregelen van toepassing achten:</text:p>
            <text:p text:style-name="al"/>
            <text:p text:style-name="al">Verordening (EG) Nr. 2023/2831 van de Commissie van 13 december 2023 betreffende de toepassing van de artikelen 107 en 108 van het Verdrag betreffende de werking van de Europese Unie op de-minimissteun (De-minimisverordening);</text:p>
            <text:p text:style-name="al"/>
            <text:p text:style-name="al">Besluiten vast te stellen:</text:p>
            <text:p text:style-name="al"/>
            <text:p text:style-name="al">
            <text:span text:style-name="nadrukvet">Uitvoeringsregeling subsidie Circulair Zonparkeren Noord-Holland 202</text:span>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2">
                <text:number>b.</text:number>
                <text:p text:style-name="al">zonne-energieleverend parkeerterrein: een parkeerterrein waarboven met behulp van een draagconstructie zonne-energie wordt opgewekt;</text:p>
              </text:list-item>
              <text:list-item text:style-override="id1-3-2-2-1-3-3">
                <text:number>c.</text:number>
                <text:p text:style-name="al">congestieneutrale of congestieverminderende batterij: een batterij die is gekoppeld aan een het zonne-energieleverend parkeerterrein en waarvan het maximale vermogen gelijk is aan of lager is dan het piekvermogen van de aanwezige zonnepanel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gemeenten, energiecoöperaties, parkmanagementorganisaties, ondernemers en maatschappelijke instelling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realiseren van een zonne-energieleverend parkeerterrein met een verwacht geïnstalleerd nominaal vermogen aan zonnepanelen van ten minste 100 kilowattpiek (kWp), bestaande uit: </text:p>
                    <text:list text:style-name="id1-3-2-2-3-2-3-1-3">
                      <text:list-item text:style-override="id1-3-2-2-3-2-3-1-3-1">
                        <text:number>1º.</text:number>
                        <text:p text:style-name="al">een draagconstructie in combinatie met één categorie zonnepanelen, genoemd in bijlage A;</text:p>
                      </text:list-item>
                      <text:list-item text:style-override="id1-3-2-2-3-2-3-1-3-2">
                        <text:number>2º.</text:number>
                        <text:p text:style-name="al">een fundering, voor zover noodzakelijk voor de draagconstructie.</text:p>
                      </text:list-item>
                    </text:list>
                  </text:list-item>
                  <text:list-item text:style-override="id1-3-2-2-3-2-3-2">
                    <text:number>b.</text:number>
                    <text:p text:style-name="al">een congestieneutrale of congestieverminderende batterij voor lokale tijdelijke energieopslag, als onderdeel van het zonne-energieleverend parkeerterrein;</text:p>
                  </text:list-item>
                  <text:list-item text:style-override="id1-3-2-2-3-2-3-3">
                    <text:number>c.</text:number>
                    <text:p text:style-name="al">projectmanagement voor het realiseren van een zonne-energieleverend parkeerterrein.</text:p>
                  </text:list-item>
                </text:list>
              </text:list-item>
              <text:list-item text:style-override="id1-3-2-2-3-3">
                <text:number>2.</text:number>
                <text:p text:style-name="al">De draagconstructie, bedoeld in het eerste lid, voldoet aan de volgende duurzaamheids- en circulariteitseisen:</text:p>
                <text:list text:style-name="id1-3-2-2-3-3-3">
                  <text:list-item text:style-override="id1-3-2-2-3-3-3-1">
                    <text:number>a.</text:number>
                    <text:p text:style-name="al">de toegepaste materialen hebben een lage milieu-impact en voldoen aan ten minste één van de volgende criteria:</text:p>
                    <text:list text:style-name="id1-3-2-2-3-3-3-1-3">
                      <text:list-item text:style-override="id1-3-2-2-3-3-3-1-3-1">
                        <text:number>1.</text:number>
                        <text:p text:style-name="al">ten minste 40% hergebruikt hout of staal; </text:p>
                      </text:list-item>
                      <text:list-item text:style-override="id1-3-2-2-3-3-3-1-3-2">
                        <text:number>2.</text:number>
                        <text:p text:style-name="al">toepassing van PEFC-gecertificeerd hout;</text:p>
                      </text:list-item>
                      <text:list-item text:style-override="id1-3-2-2-3-3-3-1-3-3">
                        <text:number>3.</text:number>
                        <text:p text:style-name="al">ten minste 40% gerecycled staal;</text:p>
                      </text:list-item>
                      <text:list-item text:style-override="id1-3-2-2-3-3-3-1-3-4">
                        <text:number>4.</text:number>
                        <text:p text:style-name="al">ten minste 70% gerecycled aluminium; of</text:p>
                      </text:list-item>
                      <text:list-item text:style-override="id1-3-2-2-3-3-3-1-3-5">
                        <text:number>5.</text:number>
                        <text:p text:style-name="al">een combinatie van de bovengenoemde materialen;</text:p>
                      </text:list-item>
                    </text:list>
                  </text:list-item>
                  <text:list-item text:style-override="id1-3-2-2-3-3-3-2">
                    <text:number>b.</text:number>
                    <text:p text:style-name="al">bij de oppervlaktebehandeling van de constructie worden geen PFAS-houdende stoffen toegepast.</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 </text:p>
                  </text:list-item>
                  <text:list-item text:style-override="id1-3-2-2-4-2-3-2">
                    <text:number>b.</text:number>
                    <text:p text:style-name="al">een financieringsplan van de kosten van de activiteit; </text:p>
                  </text:list-item>
                  <text:list-item text:style-override="id1-3-2-2-4-2-3-3">
                    <text:number>c.</text:number>
                    <text:p text:style-name="al">een inhoudelijke beschrijving van de activiteit, inclusief aanduiding van het beoogde parkeerterrein waarvoor de activiteit plaatsvindt; </text:p>
                  </text:list-item>
                  <text:list-item text:style-override="id1-3-2-2-4-2-3-4">
                    <text:number>d.</text:number>
                    <text:p text:style-name="al">een planning van de uitvoering van de activiteit;</text:p>
                  </text:list-item>
                  <text:list-item text:style-override="id1-3-2-2-4-2-3-5">
                    <text:number>e.</text:number>
                    <text:p text:style-name="al">een haalbaarheidsstudie; </text:p>
                  </text:list-item>
                  <text:list-item text:style-override="id1-3-2-2-4-2-3-6">
                    <text:number>f.</text:number>
                    <text:p text:style-name="al">ontwerpschetsen van het energieleverende parkeerterrein; </text:p>
                  </text:list-item>
                  <text:list-item text:style-override="id1-3-2-2-4-2-3-7">
                    <text:number>g.</text:number>
                    <text:p text:style-name="al">indien de aanvrager niet de eigenaar van het parkeerterrein is, een getekende instemmingsverklaring van de eigenaar van het parkeerterrein; </text:p>
                  </text:list-item>
                  <text:list-item text:style-override="id1-3-2-2-4-2-3-8">
                    <text:number>h.</text:number>
                    <text:p text:style-name="al">indien de aanvrager geen gemeente is, een positieve beoordeling van de gemeente op een principeverzoek;</text:p>
                  </text:list-item>
                  <text:list-item text:style-override="id1-3-2-2-4-2-3-9">
                    <text:number>i.</text:number>
                    <text:p text:style-name="al">een door ons beschikbaar gestelde ingevulde verificatiematrix met daarin de projectinformatie in tab 1 en de specificaties van gekozen elementen in tab 2, met traceerbare bronnen die eveneens als bijlagen aangeleverd dienen te worden;</text:p>
                  </text:list-item>
                  <text:list-item text:style-override="id1-3-2-2-4-2-3-10">
                    <text:number>j.</text:number>
                    <text:p text:style-name="al">offertes van de investeringen waarvoor subsidie wordt gevraagd; en </text:p>
                  </text:list-item>
                  <text:list-item text:style-override="id1-3-2-2-4-2-3-11">
                    <text:number>k.</text:number>
                    <text:p text:style-name="al">indien de aanvrager geen gemeente is, een ingevulde de-minimisverklaring.</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Externe link: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Gedeputeerde Staten kunnen jaarlijks een subsidieplafond vaststellen.</text:p>
              </text:list-item>
              <text:list-item text:style-override="id1-3-2-2-5-3">
                <text:number>2.</text:number>
                <text:p text:style-name="al">Gedeputeerde Staten kunnen jaarlijks een periode vaststellen, waarbinnen subsidieaanvragen kunnen worden ingediend.</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Een aanvraag om subsidie is tijdig ingediend indien de aanvraag in de in artikel 5 lid 2 genoemde periode is ontvangen.</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het verwachte geïnstalleerd nominaal vermogen van het zonne-energieleverend parkeerterrein minder dan 100 kiloWattpiek (kWp) zal bedragen;</text:p>
              </text:list-item>
              <text:list-item text:style-override="id1-3-2-2-8-3-6">
                <text:number>f.</text:number>
                <text:p text:style-name="al">voor dezelfde activiteit reeds subsidie is ontvangen;</text:p>
              </text:list-item>
              <text:list-item text:style-override="id1-3-2-2-8-3-7">
                <text:number>g.</text:number>
                <text:p text:style-name="al">de zonnepanelen worden gefinancierd via een leaseconstructie.</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volgende kosten:</text:p>
                <text:list text:style-name="id1-3-2-2-9-2-3">
                  <text:list-item text:style-override="id1-3-2-2-9-2-3-1">
                    <text:number>a.</text:number>
                    <text:p text:style-name="al">noodzakelijke en rechtstreeks aan de activiteit toe te rekenen kosten voor de draagconstructie en de fundering;</text:p>
                  </text:list-item>
                  <text:list-item text:style-override="id1-3-2-2-9-2-3-2">
                    <text:number>b.</text:number>
                    <text:p text:style-name="al">aanschafkosten van de zonnepanelen;</text:p>
                  </text:list-item>
                  <text:list-item text:style-override="id1-3-2-2-9-2-3-3">
                    <text:number>c.</text:number>
                    <text:p text:style-name="al">aanschafkosten van een congestieneutrale of congestieverminderende batterij;</text:p>
                  </text:list-item>
                  <text:list-item text:style-override="id1-3-2-2-9-2-3-4">
                    <text:number>d.</text:number>
                    <text:p text:style-name="al">kosten van het projectmanagement die direct verband houdt met het realiseren van een zonne-energieleverend parkeerterrein.</text:p>
                  </text:list-item>
                </text:list>
              </text:list-item>
              <text:list-item text:style-override="id1-3-2-2-9-3">
                <text:number>2.</text:number>
                <text:p text:style-name="al">Subsidie wordt niet verstrekt voor de kosten van:</text:p>
                <text:list text:style-name="id1-3-2-2-9-3-3">
                  <text:list-item text:style-override="id1-3-2-2-9-3-3-1">
                    <text:number>a.</text:number>
                    <text:p text:style-name="al">regulier beheer en onderhoud van de gesubsidieerde activiteit;</text:p>
                  </text:list-item>
                  <text:list-item text:style-override="id1-3-2-2-9-3-3-2">
                    <text:number>b.</text:number>
                    <text:p text:style-name="al">leges;</text:p>
                  </text:list-item>
                  <text:list-item text:style-override="id1-3-2-2-9-3-3-3">
                    <text:number>c.</text:number>
                    <text:p text:style-name="al">de benodigde aansluiting op het elektriciteitsnetwerk;</text:p>
                  </text:list-item>
                  <text:list-item text:style-override="id1-3-2-2-9-3-3-4">
                    <text:number>d.</text:number>
                    <text:p text:style-name="al">laadpalen;</text:p>
                  </text:list-item>
                  <text:list-item text:style-override="id1-3-2-2-9-3-3-5">
                    <text:number>e.</text:number>
                    <text:p text:style-name="al">beveiligingsmaatregelen;</text:p>
                  </text:list-item>
                  <text:list-item text:style-override="id1-3-2-2-9-3-3-6">
                    <text:number>f.</text:number>
                    <text:p text:style-name="al">hekwerk om de parkeerlocatie.</text:p>
                  </text:list-item>
                </text:list>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draagt 45% van de subsidiabele kosten tot een maximum van € 300.000,- voor de activiteiten, waarbij de projectmanagementkosten niet meer bedragen dan 10% van de totale subsidiabele kosten.</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en tweede lid zodanig vastgesteld dat het totaal van alle subsidies voor de activiteit niet hoger is dan het bedrag dat op grond van de De-minimisverordening verstrekt mag worden.</text:p>
              </text:list-item>
              <text:list-item text:style-override="id1-3-2-2-10-4">
                <text:number>3.</text:number>
                <text:p text:style-name="al">Het is toegestaan om voor de gesubsidieerde activiteit subsidie van derden te ontvangen tot maximaal 100% van de subsidiabele kosten, voor zover wordt voldaan aan de toepasselijke staatssteunregels.</text:p>
              </text:list-item>
              <text:list-item text:style-override="id1-3-2-2-10-5">
                <text:number>4.</text:number>
                <text:p text:style-name="al">Bij subsidies tot en met € 10.000,- gaat geen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de subsidieverlening kan een verplichting worden opgenomen omtrent de datum waarop de gesubsidieerde activiteiten zijn afgerond.</text:p>
          </text:section>
          <text:section text:name="artikel_id1-3-2-2-12" text:style-name="artikel">
            <text:p text:style-name="artikel_kop_titel"><text:span text:style-name="artikel_kop_label">Artikel</text:span> <text:span text:style-name="artikel_kop_nr">12</text:span> Aanvraag om subsidievaststelling</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Externe link: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31 december 2028.</text:p>
              </text:list-item>
              <text:list-item text:style-override="id1-3-2-2-13-4">
                <text:number>3.</text:number>
                <text:p text:style-name="al">Deze regeling wordt aangehaald als Uitvoeringsregeling subsidie Circulair Zonparkeren Noord-Holland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A</text:span> </text:p>
          <text:p text:style-name="al"/>
          <text:p text:style-name="al">
          <text:span text:style-name="nadrukvet">Zonnepanel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ent</text:span>
                  </text:p>
                </table:table-cell>
                <table:table-cell table:style-name="cell_frame_all" table:number-rows-spanned="1" table:number-columns-spanned="1">
                  <text:p text:style-name="table_al">
                    <text:span text:style-name="nadrukvet">Paneelserie/naam</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iosphere Solar</text:p>
                </table:table-cell>
                <table:table-cell table:style-name="cell_frame_all" table:number-rows-spanned="1" table:number-columns-spanned="1">
                  <text:p text:style-name="table_al">ReModule 1.4 IBC</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nergyra</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First Solar</text:p>
                </table:table-cell>
                <table:table-cell table:style-name="cell_frame_all" table:number-rows-spanned="1" table:number-columns-spanned="1">
                  <text:p text:style-name="table_al">Series 7 thin film</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liatek</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Midsummer</text:p>
                </table:table-cell>
                <table:table-cell table:style-name="cell_frame_all" table:number-rows-spanned="1" table:number-columns-spanned="1">
                  <text:p text:style-name="table_al">Bold</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Midsummer</text:p>
                </table:table-cell>
                <table:table-cell table:style-name="cell_frame_all" table:number-rows-spanned="1" table:number-columns-spanned="1">
                  <text:p text:style-name="table_al">Slim</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Midsummer</text:p>
                </table:table-cell>
                <table:table-cell table:style-name="cell_frame_all" table:number-rows-spanned="1" table:number-columns-spanned="1">
                  <text:p text:style-name="table_al">Wave</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Solarge</text:p>
                </table:table-cell>
                <table:table-cell table:style-name="cell_frame_all" table:number-rows-spanned="1" table:number-columns-spanned="1">
                  <text:p text:style-name="table_al">SOLO 500 Wp</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Solarge</text:p>
                </table:table-cell>
                <table:table-cell table:style-name="cell_frame_all" table:number-rows-spanned="1" table:number-columns-spanned="1">
                  <text:p text:style-name="table_al">SOLO 525 Wp</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SolarWatt</text:p>
                </table:table-cell>
                <table:table-cell table:style-name="cell_frame_all" table:number-rows-spanned="1" table:number-columns-spanned="1">
                  <text:p text:style-name="table_al">M5.5</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SolarWatt</text:p>
                </table:table-cell>
                <table:table-cell table:style-name="cell_frame_all" table:number-rows-spanned="1" table:number-columns-spanned="1">
                  <text:p text:style-name="table_al">M5.0</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SolarWatt</text:p>
                </table:table-cell>
                <table:table-cell table:style-name="cell_frame_all" table:number-rows-spanned="1" table:number-columns-spanned="1">
                  <text:p text:style-name="table_al">L5.0</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TCL Sunpower (Maxeon)</text:p>
                </table:table-cell>
                <table:table-cell table:style-name="cell_frame_all" table:number-rows-spanned="1" table:number-columns-spanned="1">
                  <text:p text:style-name="table_al">Maxeon 3 (SPR-MAX3)</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TCL Sunpower (Maxeon)</text:p>
                </table:table-cell>
                <table:table-cell table:style-name="cell_frame_all" table:number-rows-spanned="1" table:number-columns-spanned="1">
                  <text:p text:style-name="table_al">Maxeon 6 (SPR-MAX6)</text:p>
                </table:table-cell>
              </table:table-row>
            </table:table>
            <text:p text:style-name="table_bottom"/>
          </text:section>
          <text:p text:style-name="al"/>
          <text:p text:style-name="al">VERIFICATIEMATRIX - projectinformatie (tab 1)</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eig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erpende part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oogde partij die het zonne-energieleverende parkeerterrein gaat realis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schrijving van de beoogde samenwerkingspart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 fundering (optio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ancier(s) draagconstru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ancier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ancier batterij (optio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betrokken 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relevante informatie</text:p>
                </table:table-cell>
                <table:table-cell table:style-name="cell_frame_all" table:number-rows-spanned="1" table:number-columns-spanned="1">
                  <text:p text:style-name="table_al"/>
                </table:table-cell>
              </table:table-row>
            </table:table>
            <text:p text:style-name="table_bottom"/>
          </text:section>
          <text:p text:style-name="al"/>
          <text:p text:style-name="al">VERIFICATIEMATRIX – specificaties gekozen elementen (tab 2)</text:p>
          <text:p text:style-name="al"/>
          <text:p text:style-name="al">De aanvrager verklaart dat de in deze verificatiematrix opgenomen specificaties juist zijn en dat de genoemde traceerbare bronverwijzingen de naleving van de subsidiecriteria aantonen.</text:p>
          <text:p text:style-name="al"/>
          <text:p text:style-name="al">Wanneer een product voor komt in een erkende duurzaamheidsdatabase of certificeringssysteem dat de betreffende criteria afdekt, volstaat een gerichte verwijzing daarnaar als bewijs.</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omschrijving eis (en mogelijke bronnen voor aantoonbaarheid)</text:p>
                </table:table-cell>
                <table:table-cell table:style-name="cell_frame_all" table:number-rows-spanned="1" table:number-columns-spanned="1">
                  <text:p text:style-name="table_al">specificatie(s) gemaakte keuzen</text:p>
                </table:table-cell>
                <table:table-cell table:style-name="cell_frame_all" table:number-rows-spanned="1" table:number-columns-spanned="1">
                  <text:p text:style-name="table_al">bron met traceerbaarheidspad (bijlage x, pagina y, paragraaf 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mo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vermogen </text:p>
                </table:table-cell>
                <table:table-cell table:style-name="cell_frame_all" table:number-rows-spanned="1" table:number-columns-spanned="1">
                  <text:p text:style-name="table_al">verwacht nominaal geïnstalleerd vermogen aan zonnepanelen ≥100 kWp (ontwerpdoc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bijdrage duurzame opwek</text:p>
                </table:table-cell>
                <table:table-cell table:style-name="cell_frame_all" table:number-rows-spanned="1" table:number-columns-spanned="1">
                  <text:p text:style-name="table_al">geschatte jaarlijkse hoeveelheid elektriciteit die met het energieleverende parkeerterrein wordt gerealiseerd: geen minimum of maximum vereist (businessca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 - draagconstr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opties voor materialisatie met certificering of aandeel hergebruik/ recyclaat</text:p>
                </table:table-cell>
                <table:table-cell table:style-name="cell_frame_all" table:number-rows-spanned="1" table:number-columns-spanned="1">
                  <text:p text:style-name="table_al">1: circulair, ≥40% hergebruikt hout of staal; 2: duurzame koploper, PEFC-gecertificeerd hout; 3: duurzaam verbeteraar, ≥40% gerecycled ('groen') staal; 4: duurzaam fundament, ≥70% gerecycled aluminium; 5: een combinatie van de bovengenoemde materialen. (certificaat / verklaring / EPD en anders MKI of L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PFAS‑vrije oppervlakte- behandeling</text:p>
                </table:table-cell>
                <table:table-cell table:style-name="cell_frame_all" table:number-rows-spanned="1" table:number-columns-spanned="1">
                  <text:p text:style-name="table_al">bij een eventuele oppervlaktebehandeling worden geen PFAS-houdende stoffen toegepast, bijv. niet-chemisch behandeld hout / thermisch gemodificeerd hout of verzinkt staal / gecoat staal / geanodiseerd aluminium (datashe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monteerbaarheid</text:p>
                </table:table-cell>
                <table:table-cell table:style-name="cell_frame_all" table:number-rows-spanned="1" table:number-columns-spanned="1">
                  <text:p text:style-name="table_al">aannemelijk maken dat de constructie eenvoudig te demonteren is, bijv. via droge verbindingen (ontwerpers- / constructeursverklaring / ontwerpdocument / -tekeningen / principesche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 - fund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fundering geschikt maken</text:p>
                </table:table-cell>
                <table:table-cell table:style-name="cell_frame_all" table:number-rows-spanned="1" table:number-columns-spanned="1">
                  <text:p text:style-name="table_al">vervanging of versteviging fundering voor draagconstructie (constructieberekening / ontwerpdoc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 - zonnepan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merk / type</text:p>
                </table:table-cell>
                <table:table-cell table:style-name="cell_frame_all" table:number-rows-spanned="1" table:number-columns-spanned="1">
                  <text:p text:style-name="table_al">fabrikant en serie / naam zonnepanelen uit de opties in bijlage A bij de regeling (productinformatie / datashe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 - batterij:</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congestieneutraal of –verminderend</text:p>
                </table:table-cell>
                <table:table-cell table:style-name="cell_frame_all" table:number-rows-spanned="1" table:number-columns-spanned="1">
                  <text:p text:style-name="table_al">een netbeheerdersverklaring waaruit blijkt dat de batterij congestieneutraal of -verminderend wordt geconfigureerd en ingezet indien er sprake is van een batterij (bijvoorbeeld een CBC-verklaring gericht op een CBC-contract: capaciteitsbeper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maximale opslagcapaciteit</text:p>
                </table:table-cell>
                <table:table-cell table:style-name="cell_frame_all" table:number-rows-spanned="1" table:number-columns-spanned="1">
                  <text:p text:style-name="table_al">maximaal gelijk aan het piekvermogen van de aanwezige zonnepanelen (productspecificatie / datashe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 - proje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projectmanagement</text:p>
                </table:table-cell>
                <table:table-cell table:style-name="cell_frame_all" table:number-rows-spanned="1" table:number-columns-spanned="1">
                  <text:p text:style-name="table_al">Projectmanagement ten behoeve van de realisatie (projectplan / begrot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M5DH4PVWEMC4-1742978094-9657</meta:user-defined>
    <meta:user-defined meta:name="DCTERMS.alternative">Uitvoeringsregeling subsidie Circulair Zonparkeren Noord-Holland 2026</meta:user-defined>
    <dc:language>nl</dc:language>
    <meta:user-defined meta:name="OVERHEIDop.locatietype/OVERHEIDop.gebiedsmarkering">Provincie</meta:user-defined>
    <meta:user-defined meta:name="DC.title">Besluit van Gedeputeerde Staten van Noord-Holland van 26 mei 2026, nr. M5DH4PVWEMC4-1742978094-9657, tot vaststelling van de Uitvoeringsregeling subsidie Circulair Zonparkeren Noord-Holland 2026</meta:user-defined>
    <meta:user-defined meta:name="DCTERMS.W3CDTF/DCTERMS.available">2026-06-01</meta:user-defined>
    <meta:user-defined meta:name="DCTERMS.W3CDTF/OVERHEIDop.jaargang">2026</meta:user-defined>
    <meta:user-defined meta:name="OVERHEIDop.publicationIssue">8958</meta:user-defined>
    <meta:user-defined meta:name="OVERHEIDop.betreftRegeling">CVDR762169_1</meta:user-defined>
    <meta:user-defined meta:name="xs:date/OVERHEIDop.startdatum">2026-06-02</meta:user-defined>
    <meta:user-defined meta:name="xs:date/OVERHEIDop.einddatum">2029-01-01</meta:user-defined>
    <meta:user-defined meta:name="OVERHEIDop.PrbID/DC.identifier">prb-2026-8958</meta:user-defined>
    <meta:user-defined meta:name="OVERHEIDop.versieInformatie"/>
  </office:meta>
</office:document-meta>
</file>