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Goudsbloemstraat 1 t/m 19, Begoniastraat 2 t/m 18 en Asterstraat 9 t/m 16 te Enkhuizen, gemeente Enkhuiz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Woondiensten Enkhuizen. Het gaat over de sloop van woningen, het bouwrijp maken van de percelen en het realiseren van nieuwbouw met nieuwe inrichting van de tuinen gelegen aan Goudsbloemstraat 1 t/m 19, Begoniastraat 2 t/m 18 en Asterstraat 9 t/m 16 te Enkhuizen, gemeente Enkhuizen. Het besluit heeft het kenmerk </text:p>
            <text:p text:style-name="common-al">OMG-068217/Z25-0806012.</text:p>
            <text:p text:style-name="common-al">Het besluit gaat over een Flora- en fauna-activiteit’.</text:p>
            <text:p text:style-name="common-al">De aanvraag ziet toe op de volgende soort(en): huismu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8217/Z25-080601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5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5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5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8217/Z25-0806012 Bloemenbuurt Enkhuizen fase 3	</meta:user-defined>
    <dc:language>nl</dc:language>
    <meta:user-defined meta:name="OVERHEIDop.locatietype/OVERHEIDop.gebiedsmarkering">Vlak</meta:user-defined>
    <meta:user-defined meta:name="DC.title">Omgevingsvergunning verleend voor Goudsbloemstraat 1 t/m 19, Begoniastraat 2 t/m 18 en Asterstraat 9 t/m 16 te Enkhuizen, gemeente Enkhuizen (Flora- en fauna-activiteit)</meta:user-defined>
    <meta:user-defined meta:name="OVERHEIDop.datumEindeReactietermijn">2026-07-02</meta:user-defined>
    <meta:user-defined meta:name="OVERHEIDop.TilID/OVERHEIDop.terinzageleggingOP">til-2026-20577</meta:user-defined>
    <meta:user-defined meta:name="DCTERMS.W3CDTF/DCTERMS.available">2026-05-29</meta:user-defined>
    <meta:user-defined meta:name="DCTERMS.W3CDTF/OVERHEIDop.jaargang">2026</meta:user-defined>
    <meta:user-defined meta:name="OVERHEIDop.publicationIssue">8957</meta:user-defined>
    <meta:user-defined meta:name="OVERHEIDop.PrbID/DC.identifier">prb-2026-8957</meta:user-defined>
    <meta:user-defined meta:name="OVERHEIDop.versieInformatie"/>
  </office:meta>
</office:document-meta>
</file>