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6 mei 2026, nr. M5DH4PVWEMC4-1742978094-9657, tot vaststelling van het subsidieplafond en de openstelling voor 2026 op grond van de Uitvoeringsregeling subsidie Circulair Zonparkeren Noord-Holl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 </text:p>
            <text:p text:style-name="al"/>
            <text:p text:style-name="al">Gelet op artikel 5 en 6 van de uitvoeringsregeling subsidie Circulair Zonparkeren Noord-Holland 2026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6 een subsidieplafond van € 1.000.000,-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Een aanvraag om subsidie voor 2026 is tijdig ingediend indien de aanvraag is ontvangen in de periode van 9 juni 2026 tot en met 1 oktober 2026,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delingswijze</text:p>
            <text:p text:style-name="al">Het subsidieplafond wordt verdeeld overeenkomstig artikel 7 van de uitvoeringsregeling subsidie Circulair Zonparkeren Noord-Holland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6 mei 2026 </text:span></text:p>
          </text:section>
          <text:section text:name="ondertekening_id1-3-2-3-2">
            <text:p><text:span text:style-name="functie"/></text:p>
            <text:p><text:span text:style-name="functie">Gedeputeerde Staten van Noord-Holland, 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>M.J.H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95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5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7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M5DH4PVWEMC4-1742978094-9657</meta:user-defined>
    <meta:user-defined meta:name="DCTERMS.alternative">Subsidieplafond en de openstelling voor 2026 op grond van de Uitvoeringsregeling subsidie Circulair Zonparkeren Noord-Holland 2026</meta:user-defined>
    <dc:language>nl</dc:language>
    <meta:user-defined meta:name="OVERHEIDop.locatietype/OVERHEIDop.gebiedsmarkering">Provincie</meta:user-defined>
    <meta:user-defined meta:name="DC.title">Besluit van Gedeputeerde Staten van Noord-Holland van 26 mei 2026, nr. M5DH4PVWEMC4-1742978094-9657, tot vaststelling van het subsidieplafond en de openstelling voor 2026 op grond van de Uitvoeringsregeling subsidie Circulair Zonparkeren Noord-Holland 2026</meta:user-defined>
    <meta:user-defined meta:name="DCTERMS.W3CDTF/DCTERMS.available">2026-06-01</meta:user-defined>
    <meta:user-defined meta:name="DCTERMS.W3CDTF/OVERHEIDop.jaargang">2026</meta:user-defined>
    <meta:user-defined meta:name="OVERHEIDop.publicationIssue">8956</meta:user-defined>
    <meta:user-defined meta:name="OVERHEIDop.betreftRegeling">CVDR762165_1</meta:user-defined>
    <meta:user-defined meta:name="xs:date/OVERHEIDop.startdatum">2026-06-02</meta:user-defined>
    <meta:user-defined meta:name="xs:date/OVERHEIDop.einddatum">2026-10-02</meta:user-defined>
    <meta:user-defined meta:name="OVERHEIDop.PrbID/DC.identifier">prb-2026-8956</meta:user-defined>
    <meta:user-defined meta:name="OVERHEIDop.versieInformatie"/>
  </office:meta>
</office:document-meta>
</file>