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6 en op de N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9 april 2026 een vergunningsaanvraag ontvangen voor het plaatsen van omleidingsborden op de N346, provinciale weg grens Gelderland - Hengelo tussen hectometerpunten 34.600 en 47.514 en op de N347, provinciale weg Haaksbergen - Ommen tussen hectometerpunten 0.005 en 7.000, tussen 10.300 en 13.400 en tussen 17.180 en 17.900 . De borden worden geplaatst vanwege de afsluiting van de A3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5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011</meta:user-defined>
    <meta:user-defined meta:name="DCTERMS.abstract">Kennisgeving verleende vergunning voor het plaatsen van omleidingsborden op de N346 en op de N347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6 en op de N347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54</meta:user-defined>
    <meta:user-defined meta:name="OVERHEIDop.PrbID/DC.identifier">prb-2026-8954</meta:user-defined>
    <meta:user-defined meta:name="OVERHEIDop.versieInformatie"/>
  </office:meta>
</office:document-meta>
</file>