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proefsleuven in de gemeente Uithoorn in de provinciale weg N231 vanaf 16.581 t/m 16.583, verzonden 26 mei 2026, zaaknummer ONH00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proefsleuven in de gemeente Uithoorn in de provinciale weg N231 vanaf 16.581 t/m 16.583.</text:p>
            <text:p text:style-name="common-al">De vergunning is geregistreerd onder kenmerk: ONH0010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7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95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5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5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proefsleuven in de gemeente Uithoorn in de provinciale weg N231 vanaf 16.581 t/m 16.583, verzonden 26 mei 2026, zaaknummer ONH00101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51</meta:user-defined>
    <meta:user-defined meta:name="OVERHEIDop.PrbID/DC.identifier">prb-2026-8951</meta:user-defined>
    <meta:user-defined meta:name="OVERHEIDop.versieInformatie"/>
  </office:meta>
</office:document-meta>
</file>