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het fiets- en voetpad in de gemeente Blaricum in de provinciale weg N526 vanaf 0 t/m 0.1, verzonden 26 mei 2026, zaaknummer ONH00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wijzigen van het fiets- en voetpad in de gemeente Blaricum in de provinciale weg N526 vanaf 0 t/m 0.1.</text:p>
            <text:p text:style-name="common-al">De vergunning is geregistreerd onder kenmerk: ONH00090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7 jul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95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5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5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wijzigen van het fiets- en voetpad in de gemeente Blaricum in de provinciale weg N526 vanaf 0 t/m 0.1, verzonden 26 mei 2026, zaaknummer ONH00090</meta:user-defined>
    <meta:user-defined meta:name="DCTERMS.W3CDTF/DCTERMS.available">2026-05-29</meta:user-defined>
    <meta:user-defined meta:name="DCTERMS.W3CDTF/OVERHEIDop.jaargang">2026</meta:user-defined>
    <meta:user-defined meta:name="OVERHEIDop.publicationIssue">8950</meta:user-defined>
    <meta:user-defined meta:name="OVERHEIDop.PrbID/DC.identifier">prb-2026-8950</meta:user-defined>
    <meta:user-defined meta:name="OVERHEIDop.versieInformatie"/>
  </office:meta>
</office:document-meta>
</file>