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andkraan en het maken van proefsleuven hiervoor in de gemeente Aalsmeer in de provinciale weg N231 vanaf 25.999 t/m 25.999, verzonden 26 mei 2026, zaaknummer ONH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brandkraan en het maken van proefsleuven hiervoor in de gemeente Aalsmeer in de provinciale weg N231 vanaf 25.999 t/m 25.999.</text:p>
            <text:p text:style-name="common-al">De vergunning is geregistreerd onder kenmerk: ONH000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brandkraan en het maken van proefsleuven hiervoor in de gemeente Aalsmeer in de provinciale weg N231 vanaf 25.999 t/m 25.999, verzonden 26 mei 2026, zaaknummer ONH00077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49</meta:user-defined>
    <meta:user-defined meta:name="OVERHEIDop.PrbID/DC.identifier">prb-2026-8949</meta:user-defined>
    <meta:user-defined meta:name="OVERHEIDop.versieInformatie"/>
  </office:meta>
</office:document-meta>
</file>