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voor het verwijderen en aanleggen van waterleidingen in en onder de N347, provinciale weg Haaksbergen - Ommen, tussen hectometerpunten 1.530 en 3.650</text:p>
      <text:section text:name="zakelijke-mededeling_id1-3-2" text:style-name="zakelijke-mededeling">
        <text:section text:name="zakelijke-mededeling-tekst_id1-3-2-1" text:style-name="zakelijke-mededeling-tekst">
          <text:section text:name="tekst_id1-3-2-1-1" text:style-name="tekst">
            <text:p text:style-name="common-al">De provincie heeft op 26 mei 2026 ontvingen wij een vergunningsaanvraag voor het verwijderen en aanleggen van waterleidingen in en onder de N347, provinciale weg Haaksbergen - Ommen, tussen hectometerpunten 1.530 en 3.650 buiten behandeling te stellen. De aanvraag was niet compleet. Er is geen aanvullende informatie geleverd. Daarom hebben Gedeputeerde Staten besloten om de aanvraag buiten behandeling te stellen.</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7 juli 2026.</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4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4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4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128</meta:user-defined>
    <meta:user-defined meta:name="DCTERMS.abstract">Besluit buiten behandeling laten voor het verwijderen en aanleggen van waterleidingen in en onder de N347, provinciale weg Haaksbergen - Ommen, tussen hectometerpunten 1.530 en 3.650</meta:user-defined>
    <dc:language>nl</dc:language>
    <meta:user-defined meta:name="OVERHEIDop.locatietype/OVERHEIDop.gebiedsmarkering">Vlak</meta:user-defined>
    <meta:user-defined meta:name="DC.title">Besluit buiten behandeling laten voor het verwijderen en aanleggen van waterleidingen in en onder de N347, provinciale weg Haaksbergen - Ommen, tussen hectometerpunten 1.530 en 3.650</meta:user-defined>
    <meta:user-defined meta:name="DCTERMS.W3CDTF/DCTERMS.available">2026-05-29</meta:user-defined>
    <meta:user-defined meta:name="DCTERMS.W3CDTF/OVERHEIDop.jaargang">2026</meta:user-defined>
    <meta:user-defined meta:name="OVERHEIDop.publicationIssue">8945</meta:user-defined>
    <meta:user-defined meta:name="OVERHEIDop.PrbID/DC.identifier">prb-2026-8945</meta:user-defined>
    <meta:user-defined meta:name="OVERHEIDop.versieInformatie"/>
  </office:meta>
</office:document-meta>
</file>