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omleidingsborden op de N346, provinciale weg grens Gelderland - Hengelo, tussen hectometerpunten 41.200 en 44.900 en op de N347, provinciale weg Haaksbergen - Ommen, tussen hectometerpunten 10.500 en 17.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9 april 2026 een vergunningsaanvraag ontvangen voor het plaatsen van omleidingsborden, vanwege werkzaamheden aan de A1 en A35. De borden worden geplaatst op de N346, provinciale weg grens Gelderland - Hengelo, tussen hectometerpunten 41.200 en 44.900 en op de N347, provinciale weg Haaksbergen - Ommen, tussen hectometerpunten 10.500 en 17.90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8 jul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94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4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4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3034</meta:user-defined>
    <meta:user-defined meta:name="DCTERMS.abstract">Kennisgeving verleende vergunning voor het plaatsen van omleidingsborden op de N346, provinciale weg grens Gelderland - Hengelo, tussen hectometerpunten 41.200 en 44.900 en op de N347, provinciale weg Haaksbergen - Ommen, tussen hectometerpunten 10.500 en 17.900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op de N346, provinciale weg grens Gelderland - Hengelo, tussen hectometerpunten 41.200 en 44.900 en op de N347, provinciale weg Haaksbergen - Ommen, tussen hectometerpunten 10.500 en 17.900</meta:user-defined>
    <meta:user-defined meta:name="DCTERMS.W3CDTF/DCTERMS.available">2026-05-29</meta:user-defined>
    <meta:user-defined meta:name="DCTERMS.W3CDTF/OVERHEIDop.jaargang">2026</meta:user-defined>
    <meta:user-defined meta:name="OVERHEIDop.publicationIssue">8942</meta:user-defined>
    <meta:user-defined meta:name="OVERHEIDop.PrbID/DC.identifier">prb-2026-8942</meta:user-defined>
    <meta:user-defined meta:name="OVERHEIDop.versieInformatie"/>
  </office:meta>
</office:document-meta>
</file>