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Brabantse Delta, Koekelberg 8 Ulvenhout – Z/5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een stallencomplex</text:p>
            <text:p text:style-name="common-al">Locatie: Koekelberg 8, 4851 PC te Ulvenhout	 </text:p>
            <text:p text:style-name="common-al">Zaaknummer: Z/506156</text:p>
            <text:p text:style-name="common-al">Activiteit: Flora- en fauna-activiteit</text:p>
            <text:p text:style-name="common-al">Datum ontvangen: 21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156</meta:user-defined>
    <dc:language>nl</dc:language>
    <meta:user-defined meta:name="OVERHEIDop.locatietype/OVERHEIDop.gebiedsmarkering">Punt</meta:user-defined>
    <meta:user-defined meta:name="DC.title">Provincie Noord-Brabant – Omgevingsvergunning aangevraagd – Waterschap Brabantse Delta, Koekelberg 8 Ulvenhout – Z/506156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8</meta:user-defined>
    <meta:user-defined meta:name="OVERHEIDop.PrbID/DC.identifier">prb-2026-8938</meta:user-defined>
    <meta:user-defined meta:name="OVERHEIDop.versieInformatie"/>
  </office:meta>
</office:document-meta>
</file>