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Waartplein 1 &amp; 2, 5701 TT en de Waart 17, 5701 SG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elmond</text:p>
            <text:p text:style-name="common-al">Locatie : Waartplein 1 &amp; 2, 5701 TT en de Waart 17, 5701 SG te Helmond, in de gemeente Helmond</text:p>
            <text:p text:style-name="common-al">Activiteit : flora- en fauna- activiteit</text:p>
            <text:p text:style-name="common-al">Voor : de gevolgen ten aanzien van beschermde dier- en/of plantsoorten vanwege de sloop- en nieuwbouwwerkzaamheden aan woningen</text:p>
            <text:p text:style-name="common-al">Aanvraagdatum : 16 maart 2026</text:p>
            <text:p text:style-name="common-al">DSO-kenmerk : 2026031602172</text:p>
            <text:p text:style-name="common-al">Zaaknummer : Z/501507</text:p>
            <text:p text:style-name="common-al">Verzenddatum besluit : 2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5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5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Helmond, Waartplein 1 &amp; 2, 5701 TT en de Waart 17, 5701 SG te Helmond</meta:user-defined>
    <meta:user-defined meta:name="OVERHEIDop.datumEindeReactietermijn">2026-07-08</meta:user-defined>
    <meta:user-defined meta:name="OVERHEIDop.TilID/OVERHEIDop.terinzageleggingOP">til-2026-20549</meta:user-defined>
    <meta:user-defined meta:name="DCTERMS.W3CDTF/DCTERMS.available">2026-05-29</meta:user-defined>
    <meta:user-defined meta:name="DCTERMS.W3CDTF/OVERHEIDop.jaargang">2026</meta:user-defined>
    <meta:user-defined meta:name="OVERHEIDop.publicationIssue">8937</meta:user-defined>
    <meta:user-defined meta:name="OVERHEIDop.PrbID/DC.identifier">prb-2026-8937</meta:user-defined>
    <meta:user-defined meta:name="OVERHEIDop.versieInformatie"/>
  </office:meta>
</office:document-meta>
</file>