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glasvezel langs de provinciale weg N595, Valkenburg - Wittem, van kilometrering 0.9 tot kilometrering 3.9, aan beide zijden van de weg, omgeving Strucht 49, 6305AG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0.9 tot kilometrering 3.9, aan beide zijden van de weg, omgeving Strucht 49, 6305AG Schin op Geul</text:p>
            <text:p text:style-name="common-al">Aangevraagde activiteit(en): activiteit in het beperkingengebied provinciale wegen</text:p>
            <text:p text:style-name="common-al">Betreft: Aanbrengen glasvezel N595 0.9 - 3.9 mih Niederlande B.V.</text:p>
            <text:p text:style-name="common-al">Aanvraagdatum: 13 april 2026</text:p>
            <text:p text:style-name="common-al">Zaaknummer: Z2026-000008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lasvezel langs de provinciale weg N595, Valkenburg - Wittem, van kilometrering 0.9 tot kilometrering 3.9, aan beide zijden van de weg, omgeving Strucht 49, 6305AG Schin op Geul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36</meta:user-defined>
    <meta:user-defined meta:name="OVERHEIDop.PrbID/DC.identifier">prb-2026-8936</meta:user-defined>
    <meta:user-defined meta:name="OVERHEIDop.versieInformatie"/>
  </office:meta>
</office:document-meta>
</file>