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Jan Mulderstraat 2 en 12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herontwikkeling van de Jan Mulderstraat 2 en 12 te Vaassen.</text:p>
            <text:p text:style-name="common-al">Provincie Gelderland heeft op 26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28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3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Natura 2000 Jan Mulderstraat 2 en 12 Vaass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35</meta:user-defined>
    <meta:user-defined meta:name="OVERHEIDop.PrbID/DC.identifier">prb-2026-8935</meta:user-defined>
    <meta:user-defined meta:name="OVERHEIDop.versieInformatie"/>
  </office:meta>
</office:document-meta>
</file>