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rgemeester Eymaplein 4 t/m 8 en Van Speijkstraat 5 t/m 12 te Egmond aan Zee, gemeente Berg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ningstichting Kennemer Wonen. Het gaat over dakrenovatie van de woningen gelegen aan Burgemeester Eymaplein 4 t/m 8 en Van Speijkstraat 5 t/m 12 te Egmond aan Zee, gemeente Bergen. Het besluit heeft het kenmerk OMG-069515/Z25-0807436.</text:p>
            <text:p text:style-name="common-al">Het besluit gaat over een ‘Flora- en fauna-activiteit’.</text:p>
            <text:p text:style-name="common-al">De aanvraag ziet toe op de volgende soort(en): gierzwaluw, spreeuw,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515/Z25-08074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3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3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3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515/Z25-0807436 van Speijkstraat 12 Egmond aan Zee	</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Burgemeester Eymaplein 4 t/m 8 en Van Speijkstraat 5 t/m 12 te Egmond aan Zee, gemeente Bergen (Flora- en fauna-activiteit)</meta:user-defined>
    <meta:user-defined meta:name="OVERHEIDop.datumEindeReactietermijn">2026-06-25</meta:user-defined>
    <meta:user-defined meta:name="OVERHEIDop.TilID/OVERHEIDop.terinzageleggingOP">til-2026-20543</meta:user-defined>
    <meta:user-defined meta:name="DCTERMS.W3CDTF/DCTERMS.available">2026-05-29</meta:user-defined>
    <meta:user-defined meta:name="DCTERMS.W3CDTF/OVERHEIDop.jaargang">2026</meta:user-defined>
    <meta:user-defined meta:name="OVERHEIDop.publicationIssue">8933</meta:user-defined>
    <meta:user-defined meta:name="OVERHEIDop.PrbID/DC.identifier">prb-2026-8933</meta:user-defined>
    <meta:user-defined meta:name="OVERHEIDop.versieInformatie"/>
  </office:meta>
</office:document-meta>
</file>