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ouwactiviteit (technisch), bouwactiviteit (omgevingsplan) aan Kranssteenweg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ubcoal Production FRM. De provincie geeft hiermee toestemming voor bouwactiviteit (technisch), bouwactiviteit (omgevingsplan) aan Kranssteenweg 2 te Farmsum. Het betreft een tijdelijke optopping op de bestaande begane grond (voor een periode van 
5 jaar) Het dossiernummer is 87098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87098" xlink:type="simple">De omgevingsvergunning en de documenten</text:a> kunt u tot en met 08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8-07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7098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bouwactiviteit (technisch), bouwactiviteit (omgevingsplan) aan Kranssteenweg 2 te Farmsum</meta:user-defined>
    <meta:user-defined meta:name="OVERHEIDop.datumEindeReactietermijn">2026-07-08</meta:user-defined>
    <meta:user-defined meta:name="OVERHEIDop.terinzageleggingBG">https://pvgrp.mozardsaas.nl/mozard/!suite92.scherm1007?mObj=87098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32</meta:user-defined>
    <meta:user-defined meta:name="OVERHEIDop.PrbID/DC.identifier">prb-2026-8932</meta:user-defined>
    <meta:user-defined meta:name="OVERHEIDop.versieInformatie"/>
  </office:meta>
</office:document-meta>
</file>