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ttero B.V. te Wijster inzake bouwen van een CO2-vervloeiingsinstallatie en leidin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26 is bij de provincie Drenthe een aanvraag binnengekomen in het kader van de Omgevingswet van Attero B.V., Vamweg 7 te Wijster. De aanvraag heeft betrekking op het bouwen van een CO2-vervloeiingsinstallatie en leidingbrug.</text:p>
            <text:p text:style-name="common-al"/>
            <text:p text:style-name="common-al">Op grond van artikel 16.64, tweede lid, van de Omgevingswet verlengen wij de beslistermijn met een termijn van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93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3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3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an Attero B.V. te Wijster inzake bouwen van een CO2-vervloeiingsinstallatie en leidingbrug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31</meta:user-defined>
    <meta:user-defined meta:name="OVERHEIDop.PrbID/DC.identifier">prb-2026-8931</meta:user-defined>
    <meta:user-defined meta:name="OVERHEIDop.versieInformatie"/>
  </office:meta>
</office:document-meta>
</file>