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Zwolseweg 14/16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 Het intrekkingsverzoek heeft zaaknummer 2025-000901 en betreft het adres Zwolseweg 14/16 Groenlo.</text:p>
            <text:p text:style-name="common-al"/>
            <text:p text:style-name="common-al">We hebben besloten het verzoek tot intrekking van de omgevingsvergunning te weigeren.</text:p>
            <text:p text:style-name="common-al"/>
            <text:p text:style-name="common-al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0901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5-000901. Onderaan het besluit leest u hier meer over.</text:p>
            <text:p text:style-name="common-al"/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locatie Zwolseweg 14/16 Groenlo</meta:user-defined>
    <meta:user-defined meta:name="OVERHEIDop.datumEindeReactietermijn">2026-07-10</meta:user-defined>
    <meta:user-defined meta:name="OVERHEIDop.TilID/OVERHEIDop.terinzageleggingOP">til-2026-20537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30</meta:user-defined>
    <meta:user-defined meta:name="OVERHEIDop.PrbID/DC.identifier">prb-2026-8930</meta:user-defined>
    <meta:user-defined meta:name="OVERHEIDop.versieInformatie"/>
  </office:meta>
</office:document-meta>
</file>