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Hoogeweg 73a te Heiloo (Kappen van houtopst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eiloo een maatwerkbesluit verleend. Het gaat over herplanten op andere grond ter compensatie van de bomenkap op de locatie gelegen aan Hoogeweg 73a te Heiloo. Het besluit heeft het kenmerk OMG-076498/Z26-0814916.</text:p>
            <text:p text:style-name="common-al">Het besluit gaat over de aangewezen milieubelastende activiteit ‘Kappen van houtopstanden’.</text:p>
            <text:p text:style-name="common-al">Het besluit regelt herplanting op andere grond.</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Heiloo.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Heiloo (gemeente Heiloo, postbus 1, 1850 AA Heiloo).</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498/Z26-081491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2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2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2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498/Z26-0814916</meta:user-defined>
    <dc:language>nl</dc:language>
    <meta:user-defined meta:name="OVERHEIDop.locatietype/OVERHEIDop.gebiedsmarkering">Adres</meta:user-defined>
    <meta:user-defined meta:name="DC.title">Maatwerkbesluit verleend voor Hoogeweg 73a te Heiloo (Kappen van houtopstanden)</meta:user-defined>
    <meta:user-defined meta:name="OVERHEIDop.datumEindeReactietermijn">2026-07-04</meta:user-defined>
    <meta:user-defined meta:name="OVERHEIDop.TilID/OVERHEIDop.terinzageleggingOP">til-2026-20536</meta:user-defined>
    <meta:user-defined meta:name="DCTERMS.W3CDTF/DCTERMS.available">2026-05-29</meta:user-defined>
    <meta:user-defined meta:name="DCTERMS.W3CDTF/OVERHEIDop.jaargang">2026</meta:user-defined>
    <meta:user-defined meta:name="OVERHEIDop.publicationIssue">8929</meta:user-defined>
    <meta:user-defined meta:name="OVERHEIDop.PrbID/DC.identifier">prb-2026-8929</meta:user-defined>
    <meta:user-defined meta:name="OVERHEIDop.versieInformatie"/>
  </office:meta>
</office:document-meta>
</file>