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nsfoort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mei 2026 van een aanvraag om een omgevingsvergunning als bedoeld in de Omgevingswet. De aanvraag betreft het wijzigen van de op 7 februari 2011, kenmerk PZH-2011-248415325, verleende vergunning m.b.t. het lozen van grondwater voor het reinigen van een open bodemenergiesysteem op locatie <text:span text:style-name="nadrukvet">Gansfoortstraat 1, 3132 EM te Vlaardinge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11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7 februari 2011, kenmerk PZH-2011-248415325, verleende vergunning m.b.t. het lozen van grondwater voor het reinigen van een open bodemenergiesysteem.</meta:user-defined>
    <dc:language>nl</dc:language>
    <meta:user-defined meta:name="OVERHEIDop.locatietype/OVERHEIDop.gebiedsmarkering">Adres</meta:user-defined>
    <meta:user-defined meta:name="DC.title">Aanvraag omgevingsvergunning, Gansfoortstraat 1 te Vlaa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28</meta:user-defined>
    <meta:user-defined meta:name="OVERHEIDop.PrbID/DC.identifier">prb-2026-8928</meta:user-defined>
    <meta:user-defined meta:name="OVERHEIDop.versieInformatie"/>
  </office:meta>
</office:document-meta>
</file>