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waterleidingen langs de provinciale weg N278, Maastricht - Vaals, van kilometrering 12.6 tot kilometrering 12.7, aan beide zijden van de weg, omgeving Ringweg 37, 6271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2.6 tot kilometrering 12.7, aan beide zijden van de weg, omgeving Ringweg 37, 6271AJ Gulpen</text:p>
            <text:p text:style-name="common-al">Aangevraagde activiteit(en): activiteit in het beperkingengebied provinciale wegen</text:p>
            <text:p text:style-name="common-al">Betreft: Veranderen waterleidingen N278 12.6 - 12.7 WML</text:p>
            <text:p text:style-name="common-al">Aanvraagdatum: 13 april 2026</text:p>
            <text:p text:style-name="common-al">Zaaknummer: Z2026-000008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waterleidingen langs de provinciale weg N278, Maastricht - Vaals, van kilometrering 12.6 tot kilometrering 12.7, aan beide zijden van de weg, omgeving Ringweg 37, 6271AJ Gulp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27</meta:user-defined>
    <meta:user-defined meta:name="OVERHEIDop.PrbID/DC.identifier">prb-2026-8927</meta:user-defined>
    <meta:user-defined meta:name="OVERHEIDop.versieInformatie"/>
  </office:meta>
</office:document-meta>
</file>