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etje Wolffplein 172 t/m 215, Mathilde Wibautstraat 2 t/m 78, Rijnweg 5 t/m 60 en Sophie Vitringastraat 1 t/m 28 te Hoor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Stichting intermaris. Het gaat over het aansluiten van woningen op stadverwarming en renovatiewerkzaamheden. Het project is gelegen aan Betje Wolffplein 172 t/m 215, Mathilde Wibautstraat 2 t/m 78, Rijnweg 5 t/m 60 en Sophie Vitringastraat 1 t/m 28 te Hoorn. Het besluit heeft het kenmerk OMG-078135/Z26-0816664.</text:p>
            <text:p text:style-name="common-al">Het besluit gaat over een ‘Flora- en fauna-activiteit’.</text:p>
            <text:p text:style-name="common-al">De aanvraag ziet toe op de volgende soort: gewone dwergvleermuis en ruig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8135/Z26-081666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92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2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2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8135/Z26-0816664</meta:user-defined>
    <dc:language>nl</dc:language>
    <meta:user-defined meta:name="OVERHEIDop.locatietype/OVERHEIDop.gebiedsmarkering">Vlak</meta:user-defined>
    <meta:user-defined meta:name="DC.title">Omgevingsvergunning verleend voor Betje Wolffplein 172 t/m 215, Mathilde Wibautstraat 2 t/m 78, Rijnweg 5 t/m 60 en Sophie Vitringastraat 1 t/m 28 te Hoorn (Flora- en fauna-activiteit)</meta:user-defined>
    <meta:user-defined meta:name="OVERHEIDop.datumEindeReactietermijn">2026-07-04</meta:user-defined>
    <meta:user-defined meta:name="OVERHEIDop.TilID/OVERHEIDop.terinzageleggingOP">til-2026-20530</meta:user-defined>
    <meta:user-defined meta:name="DCTERMS.W3CDTF/DCTERMS.available">2026-05-29</meta:user-defined>
    <meta:user-defined meta:name="DCTERMS.W3CDTF/OVERHEIDop.jaargang">2026</meta:user-defined>
    <meta:user-defined meta:name="OVERHEIDop.publicationIssue">8926</meta:user-defined>
    <meta:user-defined meta:name="OVERHEIDop.PrbID/DC.identifier">prb-2026-8926</meta:user-defined>
    <meta:user-defined meta:name="OVERHEIDop.versieInformatie"/>
  </office:meta>
</office:document-meta>
</file>