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gasleidingen langs de provinciale weg N271, Venlo -  Nijmegen, van kilometrering 99.2 tot kilometrering 101.7, aan beide zijden van de weg, in de omgeving van Rijksweg 6, 5854AT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99.2 tot kilometrering 101.7, aan beide zijden van de weg, in de omgeving van Rijksweg 6, 5854AT Bergen L</text:p>
            <text:p text:style-name="common-al">Aangevraagde activiteit(en): activiteit in het beperkingengebied provinciale wegen</text:p>
            <text:p text:style-name="common-al">Betreft: Veranderen gasleidingen N271 99.2 - 101.7 BAM io Enexis</text:p>
            <text:p text:style-name="common-al">Aanvraagdatum: 13 april 2026</text:p>
            <text:p text:style-name="common-al">Zaaknummer: Z2026-0000083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2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38</meta:user-defined>
    <dc:language>nl</dc:language>
    <meta:user-defined meta:name="OVERHEIDop.locatietype/OVERHEIDop.gebiedsmarkering">Vlak</meta:user-defined>
    <meta:user-defined meta:name="DC.title">Aanvraag Omgevingsvergunning Veranderen gasleidingen langs de provinciale weg N271, Venlo -  Nijmegen, van kilometrering 99.2 tot kilometrering 101.7, aan beide zijden van de weg, in de omgeving van Rijksweg 6, 5854AT Bergen L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25</meta:user-defined>
    <meta:user-defined meta:name="OVERHEIDop.PrbID/DC.identifier">prb-2026-8925</meta:user-defined>
    <meta:user-defined meta:name="OVERHEIDop.versieInformatie"/>
  </office:meta>
</office:document-meta>
</file>