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en elektraleiding in de gemeente Wijdemeren in de provinciale weg N523 vanaf 1.956 t/m 1.96, verzonden 26 mei 2026, zaaknummer ONH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en elektraleiding in de gemeente Wijdemeren in de provinciale weg N523 vanaf 1.956 t/m 1.96.</text:p>
            <text:p text:style-name="common-al">De vergunning is geregistreerd onder kenmerk: ONH001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en elektraleiding in de gemeente Wijdemeren in de provinciale weg N523 vanaf 1.956 t/m 1.96, verzonden 26 mei 2026, zaaknummer ONH00123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19</meta:user-defined>
    <meta:user-defined meta:name="OVERHEIDop.PrbID/DC.identifier">prb-2026-8919</meta:user-defined>
    <meta:user-defined meta:name="OVERHEIDop.versieInformatie"/>
  </office:meta>
</office:document-meta>
</file>