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sonderingen in de gemeente Amsterdam in de provinciale vaarweg K17 Amstel vanaf 23.6 t/m 23.8, verzonden 26 mei 2026, zaaknummer ONH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sonderingen in de gemeente Amsterdam in de provinciale vaarweg K17 Amstel vanaf 23.6 t/m 23.8.</text:p>
            <text:p text:style-name="common-al">De vergunning is geregistreerd onder kenmerk: ONH0009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7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sonderingen in de gemeente Amsterdam in de provinciale vaarweg K17 Amstel vanaf 23.6 t/m 23.8, verzonden 26 mei 2026, zaaknummer ONH00093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18</meta:user-defined>
    <meta:user-defined meta:name="OVERHEIDop.PrbID/DC.identifier">prb-2026-8918</meta:user-defined>
    <meta:user-defined meta:name="OVERHEIDop.versieInformatie"/>
  </office:meta>
</office:document-meta>
</file>