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Oss, Fietstunnel Ruwaardsingel Oss – Z/506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</text:p>
            <text:p text:style-name="common-al">Locatie: Voormalige fietstunnel onder de Ruwaardsingel te Oss</text:p>
            <text:p text:style-name="common-al">Zaaknummer: Z/506140</text:p>
            <text:p text:style-name="common-al">Activiteit: Flora- en fauna-activiteit</text:p>
            <text:p text:style-name="common-al">Datum ontvangen: 21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140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Oss, Fietstunnel Ruwaardsingel Oss – Z/506140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16</meta:user-defined>
    <meta:user-defined meta:name="OVERHEIDop.PrbID/DC.identifier">prb-2026-8916</meta:user-defined>
    <meta:user-defined meta:name="OVERHEIDop.versieInformatie"/>
  </office:meta>
</office:document-meta>
</file>