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lake Properties BV, Bleekstraat 19, 23, 25, 27-29, 31 &amp; 33 en Kleine Bleekstraat 3a &amp; 5-5D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Blake Properties BV</text:p>
            <text:p text:style-name="common-al">Locatie : Bleekstraat 19, 23, 25, 27-29, 31 &amp; 33, 5611 VB en Kleine Bleekstraat 3a &amp; 5-5D, 5611 VC te Eindhoven, in de gemeente Eindhoven</text:p>
            <text:p text:style-name="common-al">Activiteit : flora- en fauna- activiteit</text:p>
            <text:p text:style-name="common-al">Voor : de gevolgen ten aanzien van beschermde dier- en/of plantsoorten vanwege de sloop en nieuwbouwwerkzaamheden aan 135 woningen</text:p>
            <text:p text:style-name="common-al">Aanvraagdatum : 1 december 2025</text:p>
            <text:p text:style-name="common-al">DSO-kenmerk : 2025120101231</text:p>
            <text:p text:style-name="common-al">Zaaknummer : Z/267702</text:p>
            <text:p text:style-name="common-al">Verzenddatum besluit : 27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me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770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1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1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1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770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Provincie Noord-Brabant – besluit aanvraag omgevingsvergunning - Blake Properties BV, Bleekstraat 19, 23, 25, 27-29, 31 &amp; 33 en Kleine Bleekstraat 3a &amp; 5-5D te Eindhoven</meta:user-defined>
    <meta:user-defined meta:name="OVERHEIDop.datumEindeReactietermijn">2026-07-08</meta:user-defined>
    <meta:user-defined meta:name="OVERHEIDop.TilID/OVERHEIDop.terinzageleggingOP">til-2026-20503</meta:user-defined>
    <meta:user-defined meta:name="DCTERMS.W3CDTF/DCTERMS.available">2026-05-29</meta:user-defined>
    <meta:user-defined meta:name="DCTERMS.W3CDTF/OVERHEIDop.jaargang">2026</meta:user-defined>
    <meta:user-defined meta:name="OVERHEIDop.publicationIssue">8913</meta:user-defined>
    <meta:user-defined meta:name="OVERHEIDop.PrbID/DC.identifier">prb-2026-8913</meta:user-defined>
    <meta:user-defined meta:name="OVERHEIDop.versieInformatie"/>
  </office:meta>
</office:document-meta>
</file>