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realiseren van een grondwaterput in de boringsvrije zone Venloschol, Perceel gelegen tussen de Korenweg en de Oirloseheide en de Boddebroekerloop, Oi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rceel gelegen tussen de Korenweg en de Oirloseheide en de Boddebroekerloop, Oirlo</text:p>
            <text:p text:style-name="common-al">Aangevraagde activiteit(en): Boorputten en grondroeringen</text:p>
            <text:p text:style-name="common-al">Betreft: realiseren van een grondwaterput in de boringsvrije zone Venloschol</text:p>
            <text:p text:style-name="common-al">Aanvraagdatum: 26 mei 2026</text:p>
            <text:p text:style-name="common-al">Zaaknummer: Z2026-0000116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62</meta:user-defined>
    <dc:language>nl</dc:language>
    <meta:user-defined meta:name="OVERHEIDop.locatietype/OVERHEIDop.gebiedsmarkering">Vlak</meta:user-defined>
    <meta:user-defined meta:name="DC.title">Aanvraag Omgevingsvergunning activiteit Omgevingsverordening Limburg realiseren van een grondwaterput in de boringsvrije zone Venloschol, Perceel gelegen tussen de Korenweg en de Oirloseheide en de Boddebroekerloop, Oirlo</meta:user-defined>
    <meta:user-defined meta:name="DCTERMS.W3CDTF/DCTERMS.available">2026-05-29</meta:user-defined>
    <meta:user-defined meta:name="DCTERMS.W3CDTF/OVERHEIDop.jaargang">2026</meta:user-defined>
    <meta:user-defined meta:name="OVERHEIDop.publicationIssue">8912</meta:user-defined>
    <meta:user-defined meta:name="OVERHEIDop.PrbID/DC.identifier">prb-2026-8912</meta:user-defined>
    <meta:user-defined meta:name="OVERHEIDop.versieInformatie"/>
  </office:meta>
</office:document-meta>
</file>