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74, Brunssum - Posterholt, kilometrering 10.5 tot kilometrering 11.0, aan de rechterzijde van de weg. Omgeving Prinsenbaan 142, 6104BJ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4, Brunssum - Posterholt, kilometrering 10.5 tot kilometrering 11.0, aan de rechterzijde van de weg. Omgeving Prinsenbaan 142, 6104BJ Koningsbosch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4 10.5 - 11.0 Enexis</text:p>
            <text:p text:style-name="common-al">Aanvraagdatum: 13 april 2026</text:p>
            <text:p text:style-name="common-al">Zaaknummer: Z2026-0000083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0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0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0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elektriciteitskabel langs de provinciale weg N274, Brunssum - Posterholt, kilometrering 10.5 tot kilometrering 11.0, aan de rechterzijde van de weg. Omgeving Prinsenbaan 142, 6104BJ Koningsbosch</meta:user-defined>
    <meta:user-defined meta:name="DCTERMS.W3CDTF/DCTERMS.available">2026-05-28</meta:user-defined>
    <meta:user-defined meta:name="DCTERMS.W3CDTF/OVERHEIDop.jaargang">2026</meta:user-defined>
    <meta:user-defined meta:name="OVERHEIDop.publicationIssue">8907</meta:user-defined>
    <meta:user-defined meta:name="OVERHEIDop.PrbID/DC.identifier">prb-2026-8907</meta:user-defined>
    <meta:user-defined meta:name="OVERHEIDop.versieInformatie"/>
  </office:meta>
</office:document-meta>
</file>