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34 hm 93,1 – hm 107,6</text:p>
      <text:section text:name="regeling_id1-3-2" text:style-name="regeling">
        <text:section text:name="aanhef_id1-3-2-1" text:style-name="aanhef">
          <text:section text:name="context_id1-3-2-1-1" text:style-name="context">
            <text:p text:style-name="context.al">Kenmerk 202600934-01195162</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eerste lid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eerste lid, van de </text:p>
            <text:p text:style-name="considerans.al">Wegenverkeerswet 1994 genoemde volgen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span text:style-name="nadrukvet">Belangenafweging</text:span>
          </text:p>
            <text:p text:style-name="considerans.al">De N34 is een autoweg tussen de grens met de provincie Overijssel tot aan de A28 nabij De Punt. Op de N34 tussen knooppunt Gieten en de A28 De Punt wordt groot onderhoud uitgevoerd en in samenhang hiermee gaat de provincie Drenthe aanpassingen uitvoeren ter bevordering van de doorstroming en een verkeersveilige inrichting van de N34. </text:p>
            <text:p text:style-name="considerans.al">
            <text:span text:style-name="nadrukvet">Maatregelen</text:span>
          </text:p>
            <text:p text:style-name="considerans.al">
            <text:span text:style-name="nadrukondlijn">Aanbrengen doorgetrokken asmarkering</text:span>
          </text:p>
            <text:p text:style-name="considerans.al">Op de N34 wordt tussen hectometerpaal 93,7 en 107,6 een doorgetrokken asmarkering aangebracht met het doel om een inhaalverbod in te stellen. Dit deel van de N34 heeft beperkte inhaalmogelijkheden door beperkte zichtlengtes vanwege het horizontale en verticale alignement van de weg, wisselende verkeersintensiteiten en gereden snelheden. Inhaalmanoeuvres kunnen tot verhoogde risico’s en onveilige verkeerssituaties leiden. Met het instellen van een inhaalverbod wordt de verkeersveiligheid vergroot. </text:p>
            <text:p text:style-name="considerans.al">
            <text:span text:style-name="nadrukondlijn">Busbaan</text:span>
          </text:p>
            <text:p text:style-name="considerans.al">Naast de N34 tussen hm 93,6 en hm 94,5 wordt een busbaan gerealiseerd. De busbaan is een rijbaan enkel bestemd voor lijnbussen en wordt gemarkeerd door middel van een ononderbroken lengtemarkering en de rijbaan wordt voorzien van het woord <text:span text:style-name="nadrukcur">LIJNBUS</text:span>, als bedoeld in artikel 1 van het Reglement verkeersregels en verkeerstekens 1990.</text:p>
            <text:p text:style-name="considerans.al">Met de realisatie van de busbaan wordt beoogd de doorstroming van het openbaar vervoer te bevorderen en de verkeersveiligheid te waarborgen. </text:p>
            <text:p text:style-name="considerans.al">Daarnaast wordt ook de busbaan gelegen naast de N34 tussen hm 93,1 en hm 93,3 voorzien van een ononderbroken lengtemarkering.</text:p>
            <text:p text:style-name="considerans.al"/>
            <text:p text:style-name="considerans.al"/>
            <text:p text:style-name="considerans.al"/>
            <text:p text:style-name="considerans.al">
            <text:span text:style-name="nadrukondlijn">Afgekruist vlak</text:span>
          </text:p>
            <text:p text:style-name="considerans.al">Ter voorkoming dat de uitrijbeweging van lijnbussen komend vanaf de busbaan wordt belemmerd, is het noodzakelijk overig verkeer te attenderen op het vrijhouden van dit wegdeel. Om te voorkomen dat het wegdeel wordt benut door stilstaande of langzaam rijdende voertuigen, worden op de N34 ter hoogte van hm 93,6Li afgekruiste vakken aangebracht.</text:p>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text:p>
            <text:p text:style-name="considerans.al">Overeenkomstig artikel 25 van het Besluit administratieve bepalingen inzake het wegverkeer is er overleg geweest met de gemeente Aa en Hunze. </text:p>
            <text:p text:style-name="considerans.al">
            <text:span text:style-name="nadrukvet">Besluit</text:span>
          </text:p>
            <text:p text:style-name="considerans.al">Gezien voorgaande overwegingen is Gedeputeerde Staten van de provincie Drenthe tot het besluit gekomen om:</text:p>
            <text:p text:style-name="considerans.al">1. De vigerende verkeersbesluiten met betrekking tot alle overige onderdelen in stand te laten.</text:p>
            <text:p text:style-name="considerans.al">2. Met borden A1 van bijlage 1 van het Reglement verkeersregels en verkeerstekens 1990 (hierna: RVV 1990), geplaatst langs de N34 ter hoogte van hm 93,050 en hm 93,9 een maximum snelheid van 70 km/u in te stellen.</text:p>
            <text:p text:style-name="considerans.al">3. Met borden B6 van bijlage 1 RVV 1990 geplaatst langs de N34 ter hoogte van hm 93,4 en hm 93,6, nabij de rotonde N34/N33, te bepalen dat bestuurders voorrang moeten verlenen aan bestuurders op de kruisende weg.</text:p>
            <text:p text:style-name="considerans.al">4. Op de N34 ter plaatse hm 93,6 Li afgekruiste vakken aan te brengen, ter voorkoming dat overig verkeer de uitrijbeweging van lijnbussen vanaf de busbaan belemmeren.</text:p>
            <text:p text:style-name="considerans.al">5. Naast de N34 tussen hm 93,6 en hm 94,5 een busbaan te realiseren door het aanbrengen van een ononderbroken lengtemarkering en het woord <text:span text:style-name="nadrukcur">LIJNBUS</text:span> op het wegdek aan te brengen als bedoeld in artikel 1 van het Reglement verkeersregels en verkeerstekens 1990 (RVV 1990).</text:p>
            <text:p text:style-name="considerans.al">6. De naast de N34 tussen hectometerpaal 93,1 en 93,3 gelegen busbaan te voorzien van een ononderbroken lengtemarkering en op het wegdek het opschrift “LIJNBUS” aan te brengen, als bedoeld in artikel 1 van het Reglement verkeersregels en verkeerstekens 1990 (RVV 1990).</text:p>
            <text:p text:style-name="considerans.al">7. De blokmarkering op de N34 tussen hm 93,1 en hm 93,3 te verwijderen.</text:p>
            <text:p text:style-name="considerans.al">8. De onderbroken asmarkering op de N34 tussen hm 93,7 - hm 107,6 te verwijderen.</text:p>
            <text:p text:style-name="considerans.al">9. Met een ononderbroken asmarkering op de N34 tussen ongeveer hm 93,7 - hm 107,6 een inhaalverbod in te stellen en daarmee te bepalen dat bestuurders de ononderbroken asmarkering niet overschrijden en zich niet links van de streep bevinden. </text:p>
            <text:p text:style-name="considerans.al">10. Middels haaientanden te bepalen dat bestuurders voorrang moeten verlenen aan bestuurders op de kruisende weg.  <text:span text:style-name="nadrukvet"/></text:p>
            <text:p text:style-name="considerans.al"/>
            <text:p text:style-name="considerans.al">Gedeputeerde Staten van Drenthe,</text:p>
            <text:p text:style-name="considerans.al">namens dezen,</text:p>
            <text:p text:style-name="considerans.al"/>
            <text:p text:style-name="considerans.al">D.D. van Dijken</text:p>
            <text:p text:style-name="considerans.al">Themamanager Beheer Wegen &amp; Vaarwegen</text:p>
            <text:p text:style-name="considerans.al"/>
            <text:p text:style-name="considerans.al">
            <text:span text:style-name="nadrukvet">Bezwaar</text:span>
          </text:p>
            <text:p text:style-name="considerans.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bezwaarprocedur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9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 </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B6</meta:user-defined>
    <meta:user-defined meta:name="OVERHEIDop.verkeersbordcode">WM4</meta:user-defined>
    <meta:user-defined meta:name="OVERHEIDop.verkeersbordcode">WM9</meta:user-defined>
    <meta:user-defined meta:name="OVERHEIDop.verkeersbordcode">WM12</meta:user-defined>
    <dc:language>nl</dc:language>
    <meta:user-defined meta:name="OVERHEIDop.locatietype/OVERHEIDop.gebiedsmarkering">Punt</meta:user-defined>
    <meta:user-defined meta:name="DC.title">Verkeersbesluit N34 hm 93,1 – hm 107,6</meta:user-defined>
    <meta:user-defined meta:name="DCTERMS.W3CDTF/DCTERMS.available">2026-05-28</meta:user-defined>
    <meta:user-defined meta:name="DCTERMS.W3CDTF/OVERHEIDop.jaargang">2026</meta:user-defined>
    <meta:user-defined meta:name="OVERHEIDop.publicationIssue">8906</meta:user-defined>
    <meta:user-defined meta:name="OVERHEIDop.PrbID/DC.identifier">prb-2026-8906</meta:user-defined>
    <meta:user-defined meta:name="OVERHEIDop.versieInformatie"/>
  </office:meta>
</office:document-meta>
</file>