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vergunning voor het plaatsen van waarschuwingsborden en tijdelijke bewegwijzering vanwege het vervangen van een lichtmast op de N343, provinciale weg Oldenzaal - Slagharen, tussen hectometerpunten 6.670 en 6.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april 2026 een vergunningsaanvraag ontvangen voor het plaatsen van waarschuwingsborden en tijdelijke bewegwijzering, vanwege het vervangen van een lichtmast op de N343, provinciale weg Oldenzaal - Slagharen, tussen hectometerpunten 6.670 en 6.9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65</meta:user-defined>
    <meta:user-defined meta:name="DCTERMS.abstract">Kennisgeving verleendevergunning voor het plaatsen van waarschuwingsborden en tijdelijke bewegwijzering vanwege het vervangen van een lichtmast op de N343, provinciale weg Oldenzaal - Slagharen, tussen hectometerpunten 6.670 en 6.920</meta:user-defined>
    <dc:language>nl</dc:language>
    <meta:user-defined meta:name="OVERHEIDop.locatietype/OVERHEIDop.gebiedsmarkering">Vlak</meta:user-defined>
    <meta:user-defined meta:name="DC.title">Kennisgeving verleendevergunning voor het plaatsen van waarschuwingsborden en tijdelijke bewegwijzering vanwege het vervangen van een lichtmast op de N343, provinciale weg Oldenzaal - Slagharen, tussen hectometerpunten 6.670 en 6.920</meta:user-defined>
    <meta:user-defined meta:name="DCTERMS.W3CDTF/DCTERMS.available">2026-05-28</meta:user-defined>
    <meta:user-defined meta:name="DCTERMS.W3CDTF/OVERHEIDop.jaargang">2026</meta:user-defined>
    <meta:user-defined meta:name="OVERHEIDop.publicationIssue">8905</meta:user-defined>
    <meta:user-defined meta:name="OVERHEIDop.PrbID/DC.identifier">prb-2026-8905</meta:user-defined>
    <meta:user-defined meta:name="OVERHEIDop.versieInformatie"/>
  </office:meta>
</office:document-meta>
</file>