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 Wbb in de gemeente Waterland: beschikking instemmen deelsaneringsplan  Burgemeester Versteegstraat e.o. (voormalig gasfabrieksterrein) in Monnickendam, locatiecode NH08520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</text:p>
            <text:p text:style-name="common-al">PWN Waterleidingbedrijf Noord-Holland is van plan civieltechnische grondwerkzaamheden uit te voeren op de locatie Burgemeester Versteegstraat e.o. (voormalig gasfabrleksterrein) te Monnickendam. Dit is gemeld bij Omgevingsdienst IJmond.</text:p>
            <text:p text:style-name="common-al">De directeur van Omgevingsdienst IJmond heeft namens de provincie Noord-Holland een besluit genomen over het deelsaneringsplan.</text:p>
            <text:p text:style-name="tussenkopcur">Inzage</text:p>
            <text:p text:style-name="common-al">De beschikking en alle bijbehorende stukken liggen van 26 mei tot 7 juli 2026 ter inzage bij Omgevingsdienst IJmond, Stationsplein 48b te Beverwijk, uitsluitend na een telefonisch gemaakte afspraak.</text:p>
            <text:p text:style-name="common-al">Voor een telefonische toelichting en het maken van een afspraak voor het inzien van de stukken kunt u contact opnemen met Omgevingsdienst IJmond tel.: (0251) 263 863.</text:p>
            <text:p text:style-name="tussenkopcur">Bezwaar </text:p>
            <text:p text:style-name="common-al">Belanghebbenden kunnen schriftelijk bezwaren indienen tegen de beschikking tot zes weken na de verzending van de beschikking. Het adres is: Gedeputeerde Staten van Noord-Holland, Hoor- en adviescommissie, Postbus 123, 2000 MD 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6-180652</meta:user-defined>
    <dc:language>nl</dc:language>
    <meta:user-defined meta:name="OVERHEIDop.locatietype/OVERHEIDop.gebiedsmarkering">Weg</meta:user-defined>
    <meta:user-defined meta:name="DC.title">Provincie Noord-Holland Wbb in de gemeente Waterland: beschikking instemmen deelsaneringsplan  Burgemeester Versteegstraat e.o. (voormalig gasfabrieksterrein) in Monnickendam, locatiecode NH085200099</meta:user-defined>
    <meta:user-defined meta:name="DCTERMS.W3CDTF/DCTERMS.available">2026-05-28</meta:user-defined>
    <meta:user-defined meta:name="DCTERMS.W3CDTF/OVERHEIDop.jaargang">2026</meta:user-defined>
    <meta:user-defined meta:name="OVERHEIDop.publicationIssue">8904</meta:user-defined>
    <meta:user-defined meta:name="OVERHEIDop.PrbID/DC.identifier">prb-2026-8904</meta:user-defined>
    <meta:user-defined meta:name="OVERHEIDop.versieInformatie"/>
  </office:meta>
</office:document-meta>
</file>