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nemen van een ligplaats in de Woudwetering, ter hoogte van de Van Hemessenkade 52 te Woubrugge (2358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een ligplaats in de Woudwetering, ten behoeve van het uitvoeren van werkzaamheden ter hoogte van de Van Hemessenkade 52 te Woubrugge. De werkzaamheden vinden plaats in de periode van 26 mei 2026 tot en met 5 juni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0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0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0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81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nemen van een ligplaats in de Woudwetering, ter hoogte van de Van Hemessenkade 52 te Woubrugge (235859)</meta:user-defined>
    <meta:user-defined meta:name="DCTERMS.W3CDTF/DCTERMS.available">2026-05-28</meta:user-defined>
    <meta:user-defined meta:name="DCTERMS.W3CDTF/OVERHEIDop.jaargang">2026</meta:user-defined>
    <meta:user-defined meta:name="OVERHEIDop.publicationIssue">8903</meta:user-defined>
    <meta:user-defined meta:name="OVERHEIDop.PrbID/DC.identifier">prb-2026-8903</meta:user-defined>
    <meta:user-defined meta:name="OVERHEIDop.versieInformatie"/>
  </office:meta>
</office:document-meta>
</file>