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Particulier - Vervul 18a, 4891 SW te Rijsbergen in de gemeente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ntheffing op grond van de Wet natuurbescherming wijzigen. </text:p>
            <text:p text:style-name="common-al">Bedrijf : particulier</text:p>
            <text:p text:style-name="common-al">Locatie : Vervul 18a, 4891 SW te Rijsbergen in de gemeente Zundert</text:p>
            <text:p text:style-name="common-al">Activiteit : flora- en fauna- activiteit</text:p>
            <text:p text:style-name="common-al">Voor : het verlengen van de op 8 augustus 2022 afgegeven ontheffing voor de sloop van de oude paardenschuur en het realiseren van een woning met bijgebouw, een dierenverblijf en dierenwei</text:p>
            <text:p text:style-name="common-al">Aanvraagdatum : 29 september 2025</text:p>
            <text:p text:style-name="common-al">DSO-kenmerk : 2025092900944</text:p>
            <text:p text:style-name="common-al">Zaaknummer : Z/262662</text:p>
            <text:p text:style-name="common-al">Verzenddatum besluit: 31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1 dec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6266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Z/262662</meta:user-defined>
    <dc:language>nl</dc:language>
    <meta:user-defined meta:name="OVERHEIDop.locatietype/OVERHEIDop.gebiedsmarkering">Adres</meta:user-defined>
    <meta:user-defined meta:name="DC.title">Provincie Noord-Brabant - besluit aanvraag omgevingsvergunning –Particulier - Vervul 18a, 4891 SW te Rijsbergen in de gemeente Zundert</meta:user-defined>
    <meta:user-defined meta:name="OVERHEIDop.datumEindeReactietermijn">2026-02-15</meta:user-defined>
    <meta:user-defined meta:name="OVERHEIDop.TilID/OVERHEIDop.terinzageleggingOP">til-2025-45396</meta:user-defined>
    <meta:user-defined meta:name="DCTERMS.W3CDTF/DCTERMS.available">2026-01-05</meta:user-defined>
    <meta:user-defined meta:name="DCTERMS.W3CDTF/OVERHEIDop.jaargang">2026</meta:user-defined>
    <meta:user-defined meta:name="OVERHEIDop.publicationIssue">89</meta:user-defined>
    <meta:user-defined meta:name="OVERHEIDop.PrbID/DC.identifier">prb-2026-89</meta:user-defined>
    <meta:user-defined meta:name="OVERHEIDop.versieInformatie"/>
  </office:meta>
</office:document-meta>
</file>