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waterleiding langs de N219 Eerste Tochtweg te Nieuwerkerk aan den IJssel (2367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waterleiding doormiddel van een boogzinker langs de provinciale weg N219, plaatselijk bekend als Eerste Tochtweg, ter hoogte van km 8.200  (zuidoostzijde) te Nieuwerkerk aan den IJssel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9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9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9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78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waterleiding langs de N219 Eerste Tochtweg te Nieuwerkerk aan den IJssel (236710)</meta:user-defined>
    <meta:user-defined meta:name="DCTERMS.W3CDTF/DCTERMS.available">2026-05-28</meta:user-defined>
    <meta:user-defined meta:name="DCTERMS.W3CDTF/OVERHEIDop.jaargang">2026</meta:user-defined>
    <meta:user-defined meta:name="OVERHEIDop.publicationIssue">8898</meta:user-defined>
    <meta:user-defined meta:name="OVERHEIDop.PrbID/DC.identifier">prb-2026-8898</meta:user-defined>
    <meta:user-defined meta:name="OVERHEIDop.versieInformatie"/>
  </office:meta>
</office:document-meta>
</file>