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starten met de productie van Plastistrength L1000 aan de Europaweg Zuid 2 te Ritthem</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22 mei 2026 een aanvraag voor een omgevingsvergunning ontvangen voor Arkema B.V. locatie Vlissingen aan de Europaweg Zuid 2,  4389 PD te Ritthem. De aanvraag betreft het starten met de productie van een nieuw product, Plastistrength® L1000.</text:p>
            <text:p text:style-name="common-al"/>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5124452 en/of het verzoeknummer: 20260522010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89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9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9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124452 </meta:user-defined>
    <meta:user-defined meta:name="DCTERMS.abstract">GS hebben aanvraag omgevingsvergunning ontvangen voor starten productie nieuw product Plastistrengh L1000</meta:user-defined>
    <dc:language>nl</dc:language>
    <meta:user-defined meta:name="OVERHEIDop.locatietype/OVERHEIDop.gebiedsmarkering">Adres</meta:user-defined>
    <meta:user-defined meta:name="DC.title">Kennisgeving aanvraag vergunning voor het starten met de productie van Plastistrength L1000 aan de Europaweg Zuid 2 te Ritthem</meta:user-defined>
    <meta:user-defined meta:name="DCTERMS.W3CDTF/DCTERMS.available">2026-05-28</meta:user-defined>
    <meta:user-defined meta:name="DCTERMS.W3CDTF/OVERHEIDop.jaargang">2026</meta:user-defined>
    <meta:user-defined meta:name="OVERHEIDop.publicationIssue">8897</meta:user-defined>
    <meta:user-defined meta:name="OVERHEIDop.PrbID/DC.identifier">prb-2026-8897</meta:user-defined>
    <meta:user-defined meta:name="OVERHEIDop.versieInformatie"/>
  </office:meta>
</office:document-meta>
</file>