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Woudenbergseweg tussen hm 4,1 - 4,2  en hm 4,6 - 4,8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33 en gaat over leggen van twee gasleidingen en het verwijderen van drie gasleidingen door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33</meta:user-defined>
    <meta:user-defined meta:name="DCTERMS.abstract">Betreft: besluit op locatie N224  Woudenbergseweg tussen hm 4,1 - 4,2  en hm 4,6 - 4,8 in Zeist</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24  Woudenbergseweg tussen hm 4,1 - 4,2  en hm 4,6 - 4,8 in Zeist</meta:user-defined>
    <meta:user-defined meta:name="OVERHEIDop.datumEindeReactietermijn">2026-07-07</meta:user-defined>
    <meta:user-defined meta:name="OVERHEIDop.terinzageleggingBG">https://jeleefomgeving.nl/inzien/001797864/8bda940f-d91b-4339-ab13-3d77c8175f6b</meta:user-defined>
    <meta:user-defined meta:name="DCTERMS.W3CDTF/DCTERMS.available">2026-05-28</meta:user-defined>
    <meta:user-defined meta:name="DCTERMS.W3CDTF/OVERHEIDop.jaargang">2026</meta:user-defined>
    <meta:user-defined meta:name="OVERHEIDop.publicationIssue">8895</meta:user-defined>
    <meta:user-defined meta:name="OVERHEIDop.PrbID/DC.identifier">prb-2026-8895</meta:user-defined>
    <meta:user-defined meta:name="OVERHEIDop.versieInformatie"/>
  </office:meta>
</office:document-meta>
</file>