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Oosterhout V.O.F., Witteweg 3 Terheijden – Z/50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Wijzigen van een bestaande melkveehouderij door intern salderen en staluitbreiding</text:p>
            <text:p text:style-name="common-al">Locatie: Witteweg 3, 4844 PL te Terheijden	 </text:p>
            <text:p text:style-name="common-al">Zaaknummer: Z/506108</text:p>
            <text:p text:style-name="common-al">Activiteit: Natura 2000-activiteit</text:p>
            <text:p text:style-name="common-al">Datum ontvangen: 21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89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108</meta:user-defined>
    <dc:language>nl</dc:language>
    <meta:user-defined meta:name="OVERHEIDop.locatietype/OVERHEIDop.gebiedsmarkering">Punt</meta:user-defined>
    <meta:user-defined meta:name="DC.title">Provincie Noord-Brabant – Omgevingsvergunning aangevraagd – Melkveebedrijf van Oosterhout V.O.F., Witteweg 3 Terheijden – Z/506108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93</meta:user-defined>
    <meta:user-defined meta:name="OVERHEIDop.PrbID/DC.identifier">prb-2026-8893</meta:user-defined>
    <meta:user-defined meta:name="OVERHEIDop.versieInformatie"/>
  </office:meta>
</office:document-meta>
</file>