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ngen van vergunning met kenmerk PZH-2020-724419213 voor het tijdelijk plaatsen van kastjes langs de fietspaden van diverse provinciale wegen (22368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ngen van vergunning met kenmerk PZH-2020-724419213 voor het tijdelijk plaatsen van kastjes langs de fietspaden van diverse provinciale wegen in diverse gemeenten:- N207, hm 14.900, westzijde;- N207, hm 14.950, oostzijde;- N207, hm 16.650, zuidoostzijde;- N207, hm 21.600, noordwestzijde;- N207, hm 26.400, noordoostzijde;- N208, hm 8.400, oostzijde;- N208, hm 13.900, oostzijde;- N210, hm 17.000, noordzijde;- N215, hm 20.150, oostzijde;- N217, hm 16.920, noordoostzijde;- N217, hm 17.525, noordoostzijde;- N444, hm 1.770, oostzijde;- N444, hm 5.100, noordoostzijde;- N470, hm 4.300, noordwestzijde;- N498, hm 4.800, oostzijde;ten behoeve van het meten van het aantal tweewieler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2-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09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ngen van vergunning met kenmerk PZH-2020-724419213 voor het tijdelijk plaatsen van kastjes langs de fietspaden van diverse provinciale wegen (223680)</meta:user-defined>
    <meta:user-defined meta:name="DCTERMS.W3CDTF/DCTERMS.available">2026-01-20</meta:user-defined>
    <meta:user-defined meta:name="DCTERMS.W3CDTF/OVERHEIDop.jaargang">2026</meta:user-defined>
    <meta:user-defined meta:name="OVERHEIDop.publicationIssue">889</meta:user-defined>
    <meta:user-defined meta:name="OVERHEIDop.PrbID/DC.identifier">prb-2026-889</meta:user-defined>
    <meta:user-defined meta:name="OVERHEIDop.versieInformatie"/>
  </office:meta>
</office:document-meta>
</file>