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'Trekkertoertocht Nulse Feest 2026' op de N337, provinciale weg Deventer - Zwolle, ter hoogte van hectometerpunt 21.715 en op de N756, provinciale weg Wijhe - Raalte, ter hoogte van hectometerpunt 4.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ontvingen wij een vergunningsaanvraag voor het evenement 'Trekkertoertocht Nulse Feest 2026' op de N337, provinciale weg Deventer - Zwolle, ter hoogte van hectometerpunt 21.715 en op de N756, provinciale weg Wijhe - Raalte, ter hoogte van hectometerpunt 4.3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8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171</meta:user-defined>
    <meta:user-defined meta:name="DCTERMS.abstract">Kennisgeving verleende vergunning voor het evenement 'Trekkertoertocht Nulse Feest 2026' op de N337, provinciale weg Deventer - Zwolle, ter hoogte van hectometerpunt 21.715 en op de N756, provinciale weg Wijhe - Raalte, ter hoogte van hectometerpunt 4.345</meta:user-defined>
    <dc:language>nl</dc:language>
    <meta:user-defined meta:name="OVERHEIDop.locatietype/OVERHEIDop.gebiedsmarkering">Vlak</meta:user-defined>
    <meta:user-defined meta:name="DC.title">Kennisgeving verleende vergunning voor het evenement 'Trekkertoertocht Nulse Feest 2026' op de N337, provinciale weg Deventer - Zwolle, ter hoogte van hectometerpunt 21.715 en op de N756, provinciale weg Wijhe - Raalte, ter hoogte van hectometerpunt 4.345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89</meta:user-defined>
    <meta:user-defined meta:name="OVERHEIDop.PrbID/DC.identifier">prb-2026-8889</meta:user-defined>
    <meta:user-defined meta:name="OVERHEIDop.versieInformatie"/>
  </office:meta>
</office:document-meta>
</file>