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warmtewisselaar t.b.v. neutralisatieputkoeler bij Kooks-en Gasfabriek 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warmtewisselaar t.b.v. de neutralisatieputkoeler bij Kooks-en Gasfabriek 2</text:p>
            <text:p text:style-name="common-al">Aanvrager: Tata Steel IJmuiden B.V.</text:p>
            <text:p text:style-name="common-al">Zaaknummer: OD2026-0030738</text:p>
            <text:p text:style-name="common-al">DSO nummer: 2026051101585</text:p>
            <text:p text:style-name="common-al">Ontvangstdatum aanvraag: 11-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8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8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8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738</meta:user-defined>
    <meta:user-defined meta:name="DCTERMS.abstract">het plaatsen van een warmtewisselaar t.b.v. de neutralisatieputkoeler bij Kooks-en Gasfabriek 2</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warmtewisselaar t.b.v. neutralisatieputkoeler bij Kooks-en Gasfabriek 2 - Tata Steel IJmuiden B.V.</meta:user-defined>
    <meta:user-defined meta:name="DCTERMS.W3CDTF/DCTERMS.available">2026-05-28</meta:user-defined>
    <meta:user-defined meta:name="DCTERMS.W3CDTF/OVERHEIDop.jaargang">2026</meta:user-defined>
    <meta:user-defined meta:name="OVERHEIDop.publicationIssue">8888</meta:user-defined>
    <meta:user-defined meta:name="OVERHEIDop.PrbID/DC.identifier">prb-2026-8888</meta:user-defined>
    <meta:user-defined meta:name="OVERHEIDop.versieInformatie"/>
  </office:meta>
</office:document-meta>
</file>