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vergunning voor het plaatsen van een tafelkoeler bij de fakkelinstallatie Zeeasterweg 42 in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akt bekend dat zij een vergunning hebben verleend voor:</text:p>
            <text:p text:style-name="common-al"/>
            <text:p text:style-name="common-al">Omschrijving : Het plaatsen van een tafelkoeler bij de fakkelinstallatie</text:p>
            <text:p text:style-name="common-al">Aanvrager : Afvalzorg Deponie B.V.</text:p>
            <text:p text:style-name="common-al">Locatie : Zeeasterweg 42 in Lelystad</text:p>
            <text:p text:style-name="common-al">DSO-verzoeknummer : 2026021000755000</text:p>
            <text:p text:style-name="common-al">Verzenddatum : 26 mei 2026</text:p>
            <text:p text:style-name="common-al">Kenmerk OFGV : Z2026-002477</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Lelystad, Stadhuisplein 2 in Lelystad. Hiervoor kunt u een afspraak maken via gemeente@lelystad.nl of telefoonnummer: 140320.</text:p>
            <text:p text:style-name="common-al"/>
            <text:p text:style-name="common-al">
            <text:span text:style-name="nadrukvet">Bent u het niet eens met het besluit?</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 (bezwaartermijn).</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Bezwaar tegen beslissing provincie - Provincie Flevoland of schriftelijk. Een schriftelijk bezwaarschrift moet worden gericht aan Gedeputeerde Staten van Flevoland, Bezwaarschriftencommissie, Postbus 55, 8200 AB Lelystad.</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88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8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8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Besluit vergunning voor het plaatsen van een tafelkoeler bij de fakkelinstallatie Zeeasterweg 42 in Lelystad</meta:user-defined>
    <meta:user-defined meta:name="OVERHEIDop.datumEindeReactietermijn">2026-07-08</meta:user-defined>
    <meta:user-defined meta:name="OVERHEIDop.TilID/OVERHEIDop.terinzageleggingOP">til-2026-20391</meta:user-defined>
    <meta:user-defined meta:name="DCTERMS.W3CDTF/DCTERMS.available">2026-05-28</meta:user-defined>
    <meta:user-defined meta:name="DCTERMS.W3CDTF/OVERHEIDop.jaargang">2026</meta:user-defined>
    <meta:user-defined meta:name="OVERHEIDop.publicationIssue">8887</meta:user-defined>
    <meta:user-defined meta:name="OVERHEIDop.PrbID/DC.identifier">prb-2026-8887</meta:user-defined>
    <meta:user-defined meta:name="OVERHEIDop.versieInformatie"/>
  </office:meta>
</office:document-meta>
</file>