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tijdelijke bewegwijzering vanwege de 'Twentse Piraten Party Rossum 2026' op de N736, provinciale weg Oldenzaal - Ootmarsum, tussen hectometerpunten 3.470 en 5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 april 2026 een aanvraag ontvangen voor een vergunning voor het plaatsen van tijdelijke bewegwijzering vanwege de Twentse Piraten Party Rossum 2026 op de N736, provinciale weg Oldenzaal - Ootmarsum, tussen hectometerpunten 3.470 en 5.2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8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8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8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866</meta:user-defined>
    <meta:user-defined meta:name="DCTERMS.abstract">Kennisgeving verleende vergunning voor tijdelijke bewegwijzering vanwege de Twentse Piraten Party Rossum 2026 op de N736, provinciale weg Oldenzaal - Ootmarsum, tussen hectometerpunten 3.470 en 5.200</meta:user-defined>
    <dc:language>nl</dc:language>
    <meta:user-defined meta:name="OVERHEIDop.locatietype/OVERHEIDop.gebiedsmarkering">Vlak</meta:user-defined>
    <meta:user-defined meta:name="DC.title">Kennisgeving verleende vergunning voor tijdelijke bewegwijzering vanwege de 'Twentse Piraten Party Rossum 2026' op de N736, provinciale weg Oldenzaal - Ootmarsum, tussen hectometerpunten 3.470 en 5.200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86</meta:user-defined>
    <meta:user-defined meta:name="OVERHEIDop.PrbID/DC.identifier">prb-2026-8886</meta:user-defined>
    <meta:user-defined meta:name="OVERHEIDop.versieInformatie"/>
  </office:meta>
</office:document-meta>
</file>