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lektriciteitskabels in de N206 te Katwijk (236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lektriciteitskabels in de N206 Provinciale weg te Katwijk, ter hoogte van km 1.9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7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lektriciteitskabels in de N206 te Katwijk (236711)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85</meta:user-defined>
    <meta:user-defined meta:name="OVERHEIDop.PrbID/DC.identifier">prb-2026-8885</meta:user-defined>
    <meta:user-defined meta:name="OVERHEIDop.versieInformatie"/>
  </office:meta>
</office:document-meta>
</file>