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waterleiding langs de provinciale weg N280, Weert - Roermond, kilometrering 10.9 tot kilometrering 11.0, aan de rechterzijde van de weg. Omgeving Rijksweg 1, 6095NA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kilometrering 10.9 tot kilometrering 11.0, aan de rechterzijde van de weg. Omgeving Rijksweg 1, 6095NA Baex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waterleiding N280 10.9 - 11.0 WML</text:p>
            <text:p text:style-name="common-al">Aanvraagdatum: 9 april 2026</text:p>
            <text:p text:style-name="common-al">Zaaknummer: Z2026-000008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waterleiding langs de provinciale weg N280, Weert - Roermond, kilometrering 10.9 tot kilometrering 11.0, aan de rechterzijde van de weg. Omgeving Rijksweg 1, 6095NA Baex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83</meta:user-defined>
    <meta:user-defined meta:name="OVERHEIDop.PrbID/DC.identifier">prb-2026-8883</meta:user-defined>
    <meta:user-defined meta:name="OVERHEIDop.versieInformatie"/>
  </office:meta>
</office:document-meta>
</file>