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een glasvezelkabel langs de N467 te Naaldwijk (2337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en hebben van een glasvezelkabel en het plaatsen en hebben van twee buiskoppelingen langs de provinciale weg N467, plaatselijk bekend als Galgeweg, tussen km 3.0 en 3.443 (noord- en zuidzijde),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77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een glasvezelkabel langs de N467 te Naaldwijk (233710)</meta:user-defined>
    <meta:user-defined meta:name="DCTERMS.W3CDTF/DCTERMS.available">2026-05-28</meta:user-defined>
    <meta:user-defined meta:name="DCTERMS.W3CDTF/OVERHEIDop.jaargang">2026</meta:user-defined>
    <meta:user-defined meta:name="OVERHEIDop.publicationIssue">8880</meta:user-defined>
    <meta:user-defined meta:name="OVERHEIDop.PrbID/DC.identifier">prb-2026-8880</meta:user-defined>
    <meta:user-defined meta:name="OVERHEIDop.versieInformatie"/>
  </office:meta>
</office:document-meta>
</file>