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verzoek gedeeltelijke intrekking vergunning - SABIC Innovative Plastics BV, Plasticslaan 1, 4612 PX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SABIC Innovative Plastics BV</text:p>
            <text:p text:style-name="common-al">Locatie : Plasticslaan 1, 4612 PX te Bergen op Zoom, in de gemeente Bergen op Zoom</text:p>
            <text:p text:style-name="common-al">Activiteit : Natura 2000-activiteit</text:p>
            <text:p text:style-name="common-al">Voor : verzoek tot gedeeltelijke intrekking van de vergunning ingevolge de Natuurbeschermingswet 1998 voor wat betreft latente ruimte</text:p>
            <text:p text:style-name="common-al">Verzoekdatum : 10 december 2021</text:p>
            <text:p text:style-name="common-al">Zaaknummer : Z/257145</text:p>
            <text:p text:style-name="common-al">
            <text:span text:style-name="nadrukvet">Stukken inzien en zienswijzen geven</text:span>
          </text:p>
            <text:p text:style-name="common-al">De aanvraag, de ontwerpbeschikking en de bijbehorende stukken liggen vanaf 28 mei 2026 tot en met 9 jul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n op Zoom.</text:p>
            <text:p text:style-name="common-al">Eenieder kan schriftelijk of mondeling zienswijzen indienen. Dit kan tot en met 9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1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145</meta:user-defined>
    <dc:language>nl</dc:language>
    <meta:user-defined meta:name="OVERHEIDop.locatietype/OVERHEIDop.gebiedsmarkering">Adres</meta:user-defined>
    <meta:user-defined meta:name="DC.title">Provincie Noord-Brabant – ontwerpbeschikking verzoek gedeeltelijke intrekking vergunning - SABIC Innovative Plastics BV, Plasticslaan 1, 4612 PX te Bergen op Zoom</meta:user-defined>
    <meta:user-defined meta:name="OVERHEIDop.datumEindeReactietermijn">2026-07-09</meta:user-defined>
    <meta:user-defined meta:name="OVERHEIDop.TilID/OVERHEIDop.terinzageleggingOP">til-2026-20380</meta:user-defined>
    <meta:user-defined meta:name="DCTERMS.W3CDTF/DCTERMS.available">2026-05-28</meta:user-defined>
    <meta:user-defined meta:name="DCTERMS.W3CDTF/OVERHEIDop.jaargang">2026</meta:user-defined>
    <meta:user-defined meta:name="OVERHEIDop.publicationIssue">8877</meta:user-defined>
    <meta:user-defined meta:name="OVERHEIDop.PrbID/DC.identifier">prb-2026-8877</meta:user-defined>
    <meta:user-defined meta:name="OVERHEIDop.versieInformatie"/>
  </office:meta>
</office:document-meta>
</file>